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98
      <text:tab/>MOTIE VAN HET LID VERHOEVEN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er meer structurele steun voor de regio in en rondom Syrië moet komen;</text:p>
      <text:p text:style-name="ifm_p_mt.3.76mm_ifm">constaterende dat landen als Jordanië, Libanon en Irak zwaar onder druk staan door de enorme aantallen vluchtelingen die zij opvangen;</text:p>
      <text:p text:style-name="ifm_p_mt.3.76mm_ifm">verzoekt de regering om, in Europees verband structurele, substantiële en meerjarige partnerschappen aan te gaan met Jordanië, Irak en Libano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Verhoeven over partnerschappen met Jordanië, Irak en Libanon</dc:title>
    <meta:user-defined meta:name="OVERHEIDop.ParlID/DC.identifier">kst-21501-20-1098</meta:user-defined>
    <meta:user-defined meta:name="OVERHEIDop.ondernummer">1098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erhoeven over partnerschappen met Jordanië, Irak en Libanon</meta:user-defined>
    <meta:user-defined meta:name="OVERHEIDop.Parlementair/DC.type">Kamerstuk</meta:user-defined>
    <meta:user-defined meta:name="OVERHEIDop.indiener">K. Verhoeven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oeven over partnerschappen met Jordanië, Irak en Liban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