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0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20<text:tab/>Europese Raad</text:h>
      <text:h text:style-name="ifm_p_font.bold_size.9.06pt_mt.18.8mm_indent.-58.5mm_ifm" text:outline-level="1">Nr. 1066
      <text:tab/>BRIEF VAN DE MINISTER VAN BUITENLANDSE ZAKEN</text:h>
      <text:p text:style-name="ifm_p_mt.3.76mm_ifm">Aan de Voorzitter van de Tweede Kamer der Staten-Generaal</text:p>
      <text:p text:style-name="ifm_p_mt.3.76mm_ifm">Den Haag, 15 december 2015</text:p>
      <text:p text:style-name="ifm_p_mt.3.76mm_ifm">Vandaag heeft de Commissie in het kader van de migratieproblematiek een nieuw pakket van voorstellen gepresenteerd, o.a. gericht op versterking van de buitengrenzen van de EU. De stukken komen beschikbaar via extranet, waartoe u toegang heeft. Vooruitlopend hierop kunt u tevens de website van de Europese Commissie raadplegen via de volgende link: http://ec.europa.eu/dgs/home-affairs/what-we-do/policies/securing-eu-borders/index_en.htm</text:p>
      <text:p text:style-name="ifm_p_mt.3.76mm_ifm">Op het moment van schrijven van deze brief waren nog niet alle documenten gepubliceerd. Naar verwachting zullen de resterende documenten later vandaag of morgen gepubliceerd worden.</text:p>
      <text:p text:style-name="ifm_p_mt.3.76mm_ifm">Een appreciatie van dit pakket zal vanzelfsprekend met uw Kamer worden gedeeld conform de daartoe geldende afspraken met de Kamer.</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20, nr. 1066<text:tab/><text:page-number text:select-page="current"/></text:p>
      </style:footer>
    </style:master-page>
    <style:master-page xmlns:sdu-fn="http://schema.sdu.nl/2011/07/functions" style:name="Landscape" style:page-layout-name="landscape-margin-text">
      <style:footer>
        <text:p text:style-name="footer">Tweede Kamer, vergaderjaar 2015-2016, 21 501-20, nr. 10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ropese Raad; Brief regering; Reactie op het verzoek van het lid Omtzigt, gedaan tijdens de Regeling van werkzaamheden van 15 december 2015, over een nieuw pakket van voorstellen inzake de migratieproblematiek</dc:title>
    <meta:user-defined meta:name="OVERHEIDop.ParlID/DC.identifier">kst-21501-20-1066</meta:user-defined>
    <meta:user-defined meta:name="OVERHEIDop.ondernummer">1066</meta:user-defined>
    <meta:user-defined meta:name="DCTERMS.W3CDTF/DCTERMS.available">2015-12-17</meta:user-defined>
    <meta:user-defined meta:name="OVERHEIDop.KamerstukTypen/DC.type">Brief</meta:user-defined>
    <meta:user-defined meta:name="OVERHEIDop.dossiernummer">21501-20</meta:user-defined>
    <meta:user-defined meta:name="OVERHEIDop.documenttitel">Reactie op het verzoek van het lid Omtzigt, gedaan tijdens de Regeling van werkzaamheden van 15 december 2015, over een nieuw pakket van voorstellen inzake de migratieproblematiek</meta:user-defined>
    <meta:user-defined meta:name="OVERHEIDop.Parlementair/DC.type">Kamerstuk</meta:user-defined>
    <meta:user-defined meta:name="OVERHEIDop.indiener">A.G. Koenders</meta:user-defined>
    <meta:user-defined meta:name="OVERHEIDop.vergaderjaar">2015-2016</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Reactie op het verzoek van het lid Omtzigt, gedaan tijdens de Regeling van werkzaamheden van 15 december 2015, over een nieuw pakket van voorstellen inzake de migratieproblematiek</meta:user-defined>
    <meta:user-defined meta:name="OVERHEIDop.publicationName">Kamerstuk</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