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60
      <text:tab/>MOTIE VAN HET LID VOORDEWIND</text:h>
      <text:p text:style-name="ifm_p_ifm">Voorgesteld 25 november 2015</text:p>
      <text:p text:style-name="ifm_p_mt.3.76mm_ifm">De Kamer,</text:p>
      <text:p text:style-name="ifm_p_mt.3.76mm_ifm">gehoord de beraadslaging,</text:p>
      <text:p text:style-name="ifm_p_mt.3.76mm_ifm">constaterende dat twaalf Nederlandse ontwikkelingsorganisaties succesvol samenwerken in de Dutch Relief Alliance om snel noodhulp te verlenen bij acute rampen en 120 miljoen euro in een periode van 3 jaar beschikbaar hebben;</text:p>
      <text:p text:style-name="ifm_p_mt.3.76mm_ifm">overwegende dat de Europese Unie met Turkije onderhandelt over een gemeenschappelijke aanpak van de vluchtelingenproblematiek en daarbij 3 miljard euro aan steun heeft toegezegd terwijl onder meer Amnesty International en Human Rights Watch meerdere mensenrechtenschendingen van vluchtelingen door Turkije heeft geconstateerd;</text:p>
      <text:p text:style-name="ifm_p_mt.3.76mm_ifm">verzoekt de regering, tijdens de aankomende top van 29 november erop aan te dringen dat de financiële steun voor de aanpak van de vluchtelingenproblematiek in Turkije in ieder geval gedeeltelijk wordt toegekend aan ngo's, waaronder voor Nederland via de Dutch Relief Alliance,</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60<text:tab/><text:page-number text:select-page="current"/></text:p>
      </style:footer>
    </style:master-page>
    <style:master-page xmlns:sdu-fn="http://schema.sdu.nl/2011/07/functions" style:name="Landscape" style:page-layout-name="landscape-margin-text">
      <style:footer>
        <text:p text:style-name="footer">Tweede Kamer, vergaderjaar 2015-2016, 21 501-20,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het lid Voordewind over de financiële steun gedeeltelijk toekennen aan ngo's</dc:title>
    <meta:user-defined meta:name="OVERHEIDop.ParlID/DC.identifier">kst-21501-20-1060</meta:user-defined>
    <meta:user-defined meta:name="OVERHEIDop.ondernummer">1060</meta:user-defined>
    <meta:user-defined meta:name="DCTERMS.W3CDTF/DCTERMS.available">2015-11-26</meta:user-defined>
    <meta:user-defined meta:name="OVERHEIDop.KamerstukTypen/DC.type">Motie</meta:user-defined>
    <meta:user-defined meta:name="OVERHEIDop.dossiernummer">21501-20</meta:user-defined>
    <meta:user-defined meta:name="OVERHEIDop.documenttitel">Motie van het lid Voordewind over de financiële steun gedeeltelijk toekennen aan ngo's</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oordewind over de financiële steun gedeeltelijk toekennen aan ngo's</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