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8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8<text:tab/>Milieuraad</text:h>
      <text:h text:style-name="ifm_p_font.bold_size.9.06pt_mt.18.8mm_indent.-58.5mm_ifm" text:outline-level="1">Nr. 885
      <text:tab/>MOTIE VAN DE LEDEN KOERHUIS EN VAN DER MOLEN</text:h>
      <text:p text:style-name="ifm_p_ifm">Voorgesteld 14 december 2022</text:p>
      <text:p text:style-name="ifm_p_mt.3.76mm_ifm">De Kamer,</text:p>
      <text:p text:style-name="ifm_p_mt.3.76mm_ifm">gehoord de beraadslaging,</text:p>
      <text:p text:style-name="ifm_p_mt.3.76mm_ifm">constaterende dat de Europese luchtvaart zich aan de Europese arbeids-, staatssteun- en klimaatregels moet houden, maar de luchtvaart aan de randen van Europa, zoals uit het Midden-Oosten en Turkije, niet;</text:p>
      <text:p text:style-name="ifm_p_mt.3.76mm_ifm">overwegende dat hierdoor oneerlijke concurrentie kan ontstaan;</text:p>
      <text:p text:style-name="ifm_p_mt.3.76mm_ifm">overwegende dat het Europees Parlement een corruptieonderzoek is gestart naar Qatar dat een nieuw licht kan laten schijnen op het luchtvaartverdrag met Qatar;</text:p>
      <text:p text:style-name="ifm_p_mt.3.76mm_ifm">verzoekt Nederland om de ratificatie van het luchtvaartverdrag met Qatar op te schorten tot het corruptieonderzoek van het Europees Parlement is afgerond;</text:p>
      <text:p text:style-name="ifm_p_mt.3.76mm_ifm">verzoekt de regering voorts om zich in Europa in te zetten voor eerlijke concurrentie waarbij alle luchtvaartmaatschappijen die zowel op Europese luchthavens als door het Europese luchtruim vliegen ook onder de Europese arbeids-, staatssteun- en klimaatregels vallen,</text:p>
      <text:p text:style-name="ifm_p_mt.3.76mm_ifm">en gaat over tot de orde van de dag.</text:p>
      <text:p text:style-name="ifm_p_mt.3.76mm_ifm">Koerhuis</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8, nr. 885<text:tab/><text:page-number text:select-page="current"/></text:p>
      </style:footer>
    </style:master-page>
    <style:master-page xmlns:sdu-fn="http://schema.sdu.nl/2011/07/functions" style:name="Landscape" style:page-layout-name="landscape-margin-text">
      <style:footer>
        <text:p text:style-name="footer">Tweede Kamer, vergaderjaar 2022-2023, 21 501-08, nr. 8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Motie; Motie van de leden Koerhuis en Van der Molen over de ratificatie van het luchtvaartverdrag met Qatar opschorten en zich inzetten voor eerlijke concurrentie tussen luchtvaartmaatschappijen</dc:title>
    <meta:user-defined meta:name="OVERHEIDop.ParlID/DC.identifier">kst-21501-08-885</meta:user-defined>
    <meta:user-defined meta:name="OVERHEIDop.ondernummer">885</meta:user-defined>
    <meta:user-defined meta:name="DCTERMS.W3CDTF/DCTERMS.available">2022-12-15</meta:user-defined>
    <meta:user-defined meta:name="OVERHEIDop.KamerstukTypen/DC.type">Motie</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Motie van de leden Koerhuis en Van der Molen over de ratificatie van het luchtvaartverdrag met Qatar opschorten en zich inzetten voor eerlijke concurrentie tussen luchtvaartmaatschappijen</meta:user-defined>
    <meta:user-defined meta:name="OVERHEIDop.indiener">H. van der Molen</meta:user-defined>
    <meta:user-defined meta:name="OVERHEIDop.indiener">D.A.N. Koerhuis</meta:user-defined>
    <meta:user-defined meta:name="OVERHEIDop.dossiertitel">Milieu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Milieuraad; Motie; Motie van de leden Koerhuis en Van der Molen over de ratificatie van het luchtvaartverdrag met Qatar opschorten en zich inzetten voor eerlijke concurrentie tussen luchtvaartmaatschapp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