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78
      <text:tab/>BRIEF VAN DE STAATSSECRETARIS VAN INFRASTRUCTUUR EN WATERSTAAT</text:h>
      <text:p text:style-name="ifm_p_mt.3.76mm_ifm">Aan de Voorzitter van de Tweede Kamer der Staten-Generaal</text:p>
      <text:p text:style-name="ifm_p_mt.3.76mm_ifm">Den Haag, 17 juni 2019</text:p>
      <text:p text:style-name="ifm_p_mt.3.76mm_ifm">Overeenkomstig mijn toezegging in de Kamerbrief van 4 april 2019 (Kamerstuk 21 501-08, nr.769) informeer ik uw Kamer over het antwoord van de EU-Commissaris, de heer Cañete, op mijn brief over de gewenste snelle beoordeling van technische maisolie (TCO) door de Europese Commissie.</text:p>
      <text:p text:style-name="ifm_p_mt.3.76mm_ifm">In zijn antwoord geeft de EU-commissaris aan dat uit de analyse die de Europese Commissie op 9 april 2019 heeft gepubliceerd (COM(2019) 225 final)<text:note text:id="ID-890280-d36e78" text:note-class="footnote"><text:note-citation text:label="1 ">1</text:note-citation><text:note-body><text:p text:style-name="ifm_p_font.normal_size.6.93pt_mt..5mm_indent.-0.1161in_mleft.0.1161in_ifm">https://eur-lex.europa.eu/legal-content/EN/TXT/PDF/?uri=CELEX:52019DC0225&amp;rid=2</text:p></text:note-body></text:note> niet is gebleken dat er voldoende wetenschappelijk bewijs beschikbaar is om nieuwe grondstoffen aan de lijsten van bijlage IX toe te voegen. Op deze lijsten staan de grondstoffen voor geavanceerde biobrandstoffen. De volgende herziening van deze bijlage is gepland voor 2021.</text:p>
      <text:p text:style-name="ifm_p_mt.3.76mm_ifm">De EU-commissaris gaf wel aan dat in het kader van deze herziening over de beoordeling van TCO en ook andere grondstoffen gesproken kan worden met ambtenaren van de Europese Commissie en andere lidstaten. Daarbij is het niet alleen belangrijk om vast te stellen dat een grondstof een afvalstof of een residu is, maar dat de grondstof ook getoetst wordt aan de criteria van artikel 28 lid 6 van de herziene Richtlijn hernieuwbare energie (RED2). Deze criteria zijn: Het voldoen aan de duurzaamheidscriteria van de RED2, geen aanzienlijke verstoring van markten voor (bij)producten, afvalstoffen of residuen, voorkomen negatieve gevolgen voor milieu en biodiversiteit, voldoen aan beginselen circulaire economie en afvalhiërarchie en geen extra vraag naar land. Het rapport dat ik voor TCO had laten opstellen en aan de EU-commissaris had gestuurd, toetst ook aan deze criteria.</text:p>
      <text:p text:style-name="ifm_p_mt.3.76mm_ifm">In aanloop naar de volgende herziening van de lijsten van bijlage IX in 2021 zal ik bij de Europese Commissie nagaan of er nog zaken in het rapport ontbreken die voor de toetsing van TCO door de Europese Commissie nodig zijn. Indien dat zo is zal ik bezien of die alsnog aangeleverd kunnen worden, zodat de toetsing van TCO snel uitgevoerd kan worden. Daarnaast zal ik samen met de andere lidstaten en de Europese Commissie verkennen welke grondstoffen naast TCO aan de eerder genoemde criteria getoetst dienen te worden. Grondstoffen die aan de criteria voldoen kunnen dan in 2021 op een van de lijsten geplaatst worden. Dit zou ook voor TCO kunnen gel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8<text:tab/><text:page-number text:select-page="current"/></text:p>
      </style:footer>
    </style:master-page>
    <style:master-page xmlns:sdu-fn="http://schema.sdu.nl/2011/07/functions" style:name="Landscape" style:page-layout-name="landscape-margin-text">
      <style:footer>
        <text:p text:style-name="footer">Tweede Kamer, vergaderjaar 2018-2019, 21 501-08,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Reactie EU-commissaris op brief inzake beoordeling technische maisolie</dc:title>
    <meta:user-defined meta:name="OVERHEIDop.ParlID/DC.identifier">kst-21501-08-778</meta:user-defined>
    <meta:user-defined meta:name="OVERHEIDop.ondernummer">778</meta:user-defined>
    <meta:user-defined meta:name="DCTERMS.W3CDTF/DCTERMS.available">2019-06-28</meta:user-defined>
    <meta:user-defined meta:name="OVERHEIDop.KamerstukTypen/DC.type">Brief</meta:user-defined>
    <meta:user-defined meta:name="OVERHEIDop.dossiernummer">21501-08</meta:user-defined>
    <meta:user-defined meta:name="OVERHEIDop.documenttitel">Reactie EU-commissaris op brief inzake beoordeling technische maisol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EU-commissaris op brief inzake beoordeling technische maisolie</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