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7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734<text:tab/>MOTIE VAN DE LEDEN ZIENGS EN VON MARTLES</text:h>
      <text:p text:style-name="ifm_p_ifm">Voorgesteld 20 juni 2018</text:p>
      <text:p text:style-name="ifm_p_mt.3.76mm_ifm">De Kamer,</text:p>
      <text:p text:style-name="ifm_p_mt.3.76mm_ifm">gehoord de beraadslaging,</text:p>
      <text:p text:style-name="ifm_p_mt.3.76mm_ifm">constaterende dat het amendement-Ziengs/Von Martels (Kamerstuk 34 717, nr. 22) met een ruime meerderheid is aangenomen;</text:p>
      <text:p text:style-name="ifm_p_mt.3.76mm_ifm">overwegende dat biobrandstoffen geproduceerd uit afval en residuen een hoge CO<text:span text:style-name="ifm_span_font.subscript_ifm">2</text:span>-reductie behalen, geen ILUC-risico hebben en de limitering hiervan niet strookt met de strekking van de limiet opgenomen in de Richtlijn hernieuwbare energie;</text:p>
      <text:p text:style-name="ifm_p_mt.3.76mm_ifm">overwegende dat de inzet van biobrandstoffen geproduceerd uit materialen die kwalificeren als product of bijproduct geen extra stimulansen ontvangt in de vorm van dubbeltelling of het meetellen voor het subdoel voor geavanceerde biobrandstoffen;</text:p>
      <text:p text:style-name="ifm_p_mt.3.76mm_ifm">overwegende dat het limiteren van biobrandstoffen geproduceerd uit materialen die nog niet zijn opgenomen in bijlage IX van de Richtlijn hernieuwbare energie innovatie in de biobrandstoffensector belemmert;</text:p>
      <text:p text:style-name="ifm_p_mt.3.76mm_ifm">verzoekt de regering, volledig uitvoering te geven aan het amendement-Ziengs/Von Martels (Kamerstuk 34 717, nr. 22) en alle biobrandstoffen geproduceerd uit afvalstoffen en residuen die (nog) niet zijn opgenomen in bijlage IX van de Richtlijn hernieuwbare energie te laten vallen onder de categorie HBE «overig» zonder deze dubbel te laten meetellen voor de jaarverplichting en ongeacht of deze van gewassen afkomstig zijn,</text:p>
      <text:p text:style-name="ifm_p_mt.3.76mm_ifm">en gaat over tot de orde van de dag.</text:p>
      <text:p text:style-name="ifm_p_mt.3.76mm_ifm">Ziengs</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734<text:tab/><text:page-number text:select-page="current"/></text:p>
      </style:footer>
    </style:master-page>
    <style:master-page xmlns:sdu-fn="http://schema.sdu.nl/2011/07/functions" style:name="Landscape" style:page-layout-name="landscape-margin-text">
      <style:footer>
        <text:p text:style-name="footer">Tweede Kamer, vergaderjaar 2017-2018, 21 501-08,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Motie; Motie van de leden Ziengs en Von Martels over biobrandstoffen uit afvalstoffen en residuen</dc:title>
    <meta:user-defined meta:name="OVERHEIDop.ParlID/DC.identifier">kst-21501-08-734</meta:user-defined>
    <meta:user-defined meta:name="OVERHEIDop.ondernummer">734</meta:user-defined>
    <meta:user-defined meta:name="DCTERMS.W3CDTF/DCTERMS.available">2018-06-21</meta:user-defined>
    <meta:user-defined meta:name="OVERHEIDop.KamerstukTypen/DC.type">Motie</meta:user-defined>
    <meta:user-defined meta:name="OVERHEIDop.dossiernummer">21501-08</meta:user-defined>
    <meta:user-defined meta:name="OVERHEIDop.adviesRvS"/>
    <meta:user-defined meta:name="OVERHEIDop.documenttitel">Motie van de leden Ziengs en Von Martels over biobrandstoffen uit afvalstoffen en residuen</meta:user-defined>
    <meta:user-defined meta:name="OVERHEIDop.Parlementair/DC.type">Kamerstuk</meta:user-defined>
    <meta:user-defined meta:name="OVERHEIDop.indiener">M.R.H.M. von Martels</meta:user-defined>
    <meta:user-defined meta:name="OVERHEIDop.indiener">E. Ziengs</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de leden Ziengs en Von Martels over biobrandstoffen uit afvalstoffen en residuen</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