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17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het Volkswagenschandaal in de VS en niet in Europa werd ontdekt, wat duidelijk maakt dat het Europese toezichtsysteem onvoldoende functioneert;</text:p>
      <text:p text:style-name="ifm_p_mt.3.76mm_ifm">overwegende dat auto's nationaal worden getest en goedgekeurd, maar vervolgens toegelaten worden op de hele Europese markt;</text:p>
      <text:p text:style-name="ifm_p_mt.3.76mm_ifm">roept de regering op, zich hard te maken voor versterkt Europees toezicht op nationale goedkeuringsautoritei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Tongeren over versterkt Europees toezicht op nationale goedkeuringsautoriteiten</dc:title>
    <meta:user-defined meta:name="OVERHEIDop.ParlID/DC.identifier">kst-21501-08-617</meta:user-defined>
    <meta:user-defined meta:name="OVERHEIDop.ondernummer">617</meta:user-defined>
    <meta:user-defined meta:name="DCTERMS.W3CDTF/DCTERMS.available">2016-03-03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versterkt Europees toezicht op nationale goedkeuringsautoriteit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versterkt Europees toezicht op nationale goedkeuringsautor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