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 Raad voor Economische en Financiële Zaken</text:h>
      <text:h text:style-name="ifm_p_font.bold_size.9.06pt_mt.18.8mm_indent.-58.5mm_ifm" text:outline-level="1">Nr. 948
      <text:tab/>BRIEF VAN DE MINISTER VAN FINANCIËN</text:h>
      <text:p text:style-name="ifm_p_mt.3.76mm_ifm">Aan de Voorzitter van de Tweede Kamer der Staten-Generaal</text:p>
      <text:p text:style-name="ifm_p_ifm">Den Haag, 4 oktober 2012</text:p>
      <text:p text:style-name="ifm_p_mt.3.76mm_ifm">Bijgevoegd vindt u vier documenten die dienen als achtergrond bij de Kamerbrief over de vijfde voortgangsrapportage Portugal, Kamerstuk 21 501-07, nr. 947. Deze documenten zijn op dit moment nog niet openbaar en worden u daarom vertrouwelijk toegezonden*). Wanneer de documenten openbaar worden, zal ik u een brief sturen om u er op te attenderen dat de vertrouwelijkheid opgeheven kan worden. Onderstaand een korte beschrijving van de toegestuurde documenten;</text:p>
      <text:p text:style-name="ifm_p_indent.-7mm_mleft.7mm_ifm">1)<text:tab/><text:span text:style-name="ifm_span_font.italic_ifm">The Economic Adjustment Programme for Portugal: Fifth Review – Summer 2012:  de voortgangsrapportage van de Trojka (versie van de Europese Commissie).</text:span></text:p>
      <text:p text:style-name="ifm_p_indent.-7mm_mleft.7mm_ifm">2)<text:tab/>
                           <text:span text:style-name="ifm_span_font.italic_ifm">Memorandum of Understanding on Specific Economic Policy Conditionality, Fifth Update</text:span>: de gewijzigde MoU waarin o.a. de wijziging ten aanzien van de verlenging van het tekortpad is opgenomen.</text:p>
      <text:p text:style-name="ifm_p_indent.-7mm_mleft.7mm_ifm">3)<text:tab/>
                           <text:span text:style-name="ifm_span_font.italic_ifm">Council Implementing Decision amending Implementing Decision 2011/344/EU on granting Union financial assistance to Portugal</text:span>: dit document ligt ten grondslag aan de beslissing van de Commissie over het uitkeren van de leningentranche uit het EFSM en hierin staan de wijzigingen van de MoU opgenoemd.</text:p>
      <text:p text:style-name="ifm_p_indent.-7mm_mleft.7mm_ifm">4)<text:tab/>
                           <text:span text:style-name="ifm_span_font.italic_ifm">Council Recommendation with a view to bringing an end to the situation of an excessive government deficit in Portugal</text:span>: Dit is de aanbeveling van de Commissie om de deadline in het kader van de buitensporigtekortprocedure met 1 jaar te verlengen.</text:p>
      <text:p text:style-name="ifm_p_mt.5.08mm_ifm">De minister van Financiën,<text:line-break/>J. C. de<text:s/>Jager</text:p>
      <text:p text:style-name="ifm_p_mt.3.76mm_page.break-before_ifm">*) Ter vertrouwelijke inzage gelegd, alleen voor de leden, bij het Centraal Informatiepunt van de Tweede Kamer der Staten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aad voor Economische en Financiële Zaken; Brief regering; Brief van de minister bij de aanbieding van vertrouwelijke stukken, als achtergrond bij de eerder aangeboden stukken inzake de vijfde voortgangsrapportge Portugal.</dc:title>
    <meta:user-defined meta:name="OVERHEIDop.ParlID/DC.identifier">kst-21501-07-948</meta:user-defined>
    <meta:user-defined meta:name="OVERHEIDop.ondernummer">948</meta:user-defined>
    <meta:user-defined meta:name="DCTERMS.W3CDTF/DCTERMS.available">2012-10-05</meta:user-defined>
    <meta:user-defined meta:name="OVERHEIDop.KamerstukTypen/DC.type">Brief</meta:user-defined>
    <meta:user-defined meta:name="OVERHEIDop.dossiernummer">21501-07</meta:user-defined>
    <meta:user-defined meta:name="OVERHEIDop.documenttitel">Brief van de minister bij de aanbieding van vertrouwelijke stukken, als achtergrond bij de eerder aangeboden stukken inzake de vijfde voortgangsrapportge Portugal.</meta:user-defined>
    <meta:user-defined meta:name="OVERHEIDop.Parlementair/DC.type">Kamerstuk</meta:user-defined>
    <meta:user-defined meta:name="OVERHEIDop.indiener">J.C. de Jager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Brief van de minister bij de aanbieding van vertrouwelijke stukken, als achtergrond bij de eerder aangeboden stukken inzake de vijfde voortgangsrapportge Portugal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