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26
                  </text:p>
          </table:table-cell>
          <table:table-cell office:value-type="string" table:number-columns-spanned="2" table:style-name="parlementair.kopcel_last">
            <text:p text:style-name="headtable.stuktitel"> MOTIE VAN DE LEDEN PECHTOLD EN VAN GENT
            </text:p>
            <text:p text:style-name="headtable.datum">Voorgesteld 17 augustus 2011
               
            </text:p>
          </table:table-cell>
          <table:covered-table-cell/>
        </table:table-row>
      </table:table>
      <text:p text:style-name="algemeen">De Kamer,</text:p>
      <text:p text:style-name="algemeen">gehoord de beraadslaging,</text:p>
      <text:p text:style-name="algemeen">constaterende, dat de huidige situatie in Europa mede veroorzaakt is doordat lidstaten hun begrotingen onvoldoende op orde
                  hadden en dit niet tijdig is gesignaleerd;
               </text:p>
      <text:p text:style-name="algemeen">constaterende, dat de regels met betrekking tot het begrotingstekort en de schuldquote zoals vastgelegd in het Stabiliteits-
                  en Groeipact niet consequent gehandhaafd worden mede doordat lidstaten elkaar ter verantwoording dienen te roepen;
               </text:p>
      <text:p text:style-name="algemeen">overwegende, dat een onafhankelijke autoriteit de begrotingen van lidstaten op een eenduidige manier kan controleren en onevenwichtigheden
                  tijdig kan signaleren;
               </text:p>
      <text:p text:style-name="algemeen">overwegende, dat er in Europa wordt gesproken over vorming van een economische regering om de Europese Monetaire Unie te versterken;</text:p>
      <text:p text:style-name="algemeen">verzoekt de regering de Kamer bij het definitieve steunpakket middels een brief te informeren over haar visie op de toekomst
                  van Europese Monetaire Unie en hierbij in ieder geval in te gaan op de handhaving van het Stabiliteits- en Groeipact, het
                  tijdig bijsturen bij macro-economische onevenwichtigheden, de wijze waarop het mandaat wordt belegd en de democratische controle
                  hierop wordt vormgegeven,
               </text:p>
      <text:p text:style-name="algemeen">en gaat over tot de orde van de dag.</text:p>
      <text:p text:style-name="alineagroep">Pechtold</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