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39</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8 juni 2010</text:p>
      <text:p text:style-name="algemeen">Als onderdeel van een noodmechanisme in Europa, besloot de Ecofin Raad op 9 mei tot oprichting van een «special purpose vehicle»
                  (SPV) – inmiddels «European Financial Stability Facility  (EFSF). De Tweede Kamer heeft steun uitgesproken voor deelname van
                  Nederland aan de faciliteit en het Nederlandse aandeel van maximaal 26 mld euro in de garantieverplichting. 
               </text:p>
      <text:p text:style-name="algemeen">Op 7 juni is de EFSF officieel opgericht. De EFSF is een tijdelijke faciliteit met een effectieve <text:span text:style-name="cur">window</text:span> van 3 jaar, die leningen kan verstrekken aan eurolanden in financiële nood. De landen van de eurozone staan voor 440 mld
                  euro borg voor de verplichtingen die EFSF aangaat voor de financiering hiervan. De faciliteit wordt geliquideerd zodra het
                  einde van de looptijd van alle eventuele leningen is bereikt (overigens zullen deze uiteraard doorgaans pas na de effectieve
                  periode van 3 jaar aflopen). Alle landen van de eurozone worden aandeelhouder in de faciliteit en zullen vertegenwoordigd
                  zijn in de directie van de EFSF. De faciliteit heeft een ingelegd vermogen van 31.000 euro (met een geautoriseerd kapitaal
                  van 30 mln euro). Het aandeel van Nederland hierin beloopt 5,71%. 
               </text:p>
      <text:p text:style-name="algemeen">Aangezien er in de Tweede Kamer brede steun was voor Nederlandse deelname aan de EFSF en er voor alle lidstaten een dringende
                  noodzaak was om zo snel mogelijk tot feitelijke oprichting van EFSF over te gaan, heb ik praktisch moeten handelen. Dat betekent
                  in concreto dat de 30 dagen termijn die normaliter volgens artikel 34 van de comptabiliteitswet geldt voor deelname van de
                  Staat in privaatrechtelijke ondernemingen, in dit geval niet kon worden aangehouden. 
               </text:p>
      <text:p text:style-name="algemeen">Ik hoop u hiermee voldoende te hebben geïnformeerd.</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