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4
                  </text:p>
          </table:table-cell>
          <table:table-cell office:value-type="string" table:number-columns-spanned="2" table:style-name="parlementair.kopcel_last">
            <text:p text:style-name="headtable.stuktitel"> MOTIE VAN DE LEDEN DE NERÉE TOT BABBERICH EN WEEKERS
            </text:p>
          </table:table-cell>
          <table:covered-table-cell/>
        </table:table-row>
      </table:table>
      <text:p text:style-name="kamerstukdatum">Voorgesteld 11 mei 2010
               
            </text:p>
      <text:p text:style-name="algemeen"> De Kamer,</text:p>
      <text:p text:style-name="algemeen">gehoord de beraadslaging,</text:p>
      <text:p text:style-name="algemeen">overwegende, dat een gedeelte van de crisis rondom de euro door onverantwoord handelen van speculanten is veroorzaakt;</text:p>
      <text:p text:style-name="algemeen">constaterende, dat op grote schaal short selling heeft plaatsgevonden;</text:p>
      <text:p text:style-name="algemeen">verder constaterende, dat partijen op ruime schaal gebruik gemaakt hebben van Credit Default Swaps om te kunnen speculeren
                  op staatsobligaties;
               </text:p>
      <text:p text:style-name="algemeen">overwegende, dat het gewenst is, te weten welke partijen zich hieraan schuldig hebben gemaakt;</text:p>
      <text:p text:style-name="algemeen">verzoekt het kabinet nationaal en internationaal te komen tot een verbod op short selling, dan wel andere maatregelen te onderzoeken
                  om het speculeren aan banden te leggen;
               </text:p>
      <text:p text:style-name="algemeen">verzoekt het kabinet tevens nationaal en internationaal te onderzoeken welke marktpartijen zich aan dergelijke ongewenste
                  praktijken hebben schuldig gemaakt;
               </text:p>
      <text:p text:style-name="algemeen">verzoekt het kabinet de namen van deze partijen te publiceren,</text:p>
      <text:p text:style-name="algemeen">en gaat over tot de orde van de dag.</text:p>
      <text:p text:style-name="ondertekening">De Nerée tot Babberich  </text:p>
      <text:p text:style-name="ondertekening.end">Weeker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1 501-07, Nr. 7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