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7-188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880
      <text:tab/>BRIEF VAN DE MINISTER VAN FINANCIËN</text:h>
      <text:p text:style-name="ifm_p_mt.3.76mm_ifm">Aan de Voorzitter van de Tweede Kamer der Staten-Generaal</text:p>
      <text:p text:style-name="ifm_p_mt.3.76mm_ifm">Den Haag, 8 juli 2022</text:p>
      <text:p text:style-name="ifm_p_mt.3.76mm_ifm">Middels dit schrijven informeer ik u dat ik namens het kabinet op vrijdag 8 juli jl. het Nederlandse Herstel- en Veerkrachtplan formeel bij de Europese Commissie heb ingediend. Het definitieve plan treft u via: https://rijksoverheid.nl/documenten/rapporten/2022/07/08/nederlands-herstel--en-veerkrachtplan. (Bijlage bij Kamerstuk 21 501-07, nr. 1879)</text:p>
      <text:p text:style-name="ifm_p_mt.3.76mm_ifm">Binnen twee maanden na de formele indiening zal de Europese Commissie een voorstel voor een uitvoeringsbesluit delen. Nadat dit uitvoeringsbesluit is gedeeld, moet het besluit binnen een maand worden goedgekeurd door de Raad (ECOFIN).</text:p>
      <text:p text:style-name="ifm_p_mt.5.08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07, nr. 1880<text:tab/><text:page-number text:select-page="current"/></text:p>
      </style:footer>
    </style:master-page>
    <style:master-page xmlns:sdu-fn="http://schema.sdu.nl/2011/07/functions" style:name="Landscape" style:page-layout-name="landscape-margin-text">
      <style:footer>
        <text:p text:style-name="footer">Tweede Kamer, vergaderjaar 2021-2022, 21 501-07, nr. 18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Brief regering; Indiening Nederlands Herstel- en Veerkrachtplan bij de Europese Commissie</dc:title>
    <meta:user-defined meta:name="OVERHEIDop.ParlID/DC.identifier">kst-21501-07-1880</meta:user-defined>
    <meta:user-defined meta:name="OVERHEIDop.ondernummer">1880</meta:user-defined>
    <meta:user-defined meta:name="DCTERMS.W3CDTF/DCTERMS.available">2022-07-25</meta:user-defined>
    <meta:user-defined meta:name="OVERHEIDop.KamerstukTypen/DC.type">Brief</meta:user-defined>
    <meta:user-defined meta:name="OVERHEIDop.dossiernummer">21501-07</meta:user-defined>
    <meta:user-defined meta:name="OVERHEIDop.configuratie">https://repository.officiele-overheidspublicaties.nl/MasterConfiguraties/MC-OEP-Kamerstuk-Web/1.3/xml/MC-OEP-Kamerstuk-Web.xml</meta:user-defined>
    <meta:user-defined meta:name="OVERHEIDop.documenttitel">Indiening Nederlands Herstel- en Veerkrachtplan bij de Europese Commissie</meta:user-defined>
    <meta:user-defined meta:name="OVERHEIDop.indiener">S.A.M. Kaag</meta:user-defined>
    <meta:user-defined meta:name="OVERHEIDop.dossiertitel">Raad voor Economische en Financiële Zak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8</meta:user-defined>
    <meta:user-defined meta:name="DC.title">Raad voor Economische en Financiële Zaken; Brief regering; Indiening Nederlands Herstel- en Veerkrachtplan bij de Europese Commiss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