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8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42
      <text:tab/>BRIEF VAN DE MINISTERS VAN FINANCIËN EN VAN ECONOMISCHE ZAKEN EN KLIMAAT</text:h>
      <text:p text:style-name="ifm_p_mt.3.76mm_ifm">Aan de Voorzitter van de Tweede Kamer der Staten-Generaal</text:p>
      <text:p text:style-name="ifm_p_mt.3.76mm_ifm">Den Haag, 26 april 2022</text:p>
      <text:p text:style-name="ifm_p_mt.3.76mm_ifm">Tijdens het Economisch en Financieel Comité (EFC) van 26 april is aangekondigd dat er op 3 mei a.s. een extra digitale Ecofinraad plaats zal vinden, waar de bespreking van twee uitvoeringsbesluiten van de Raad van de Europese Unie in het kader van de <text:span text:style-name="ifm_span_font.italic_ifm">Recovery and Resilience Facility</text:span> (RRF) op de agenda staan, namelijk van Bulgarije en Zweden. Hierbij ontvangt u een kabinetsappreciatie van de voorliggende uitvoeringsbesluiten<text:note text:id="ID-1034504-d36e56" text:note-class="footnote"><text:note-citation text:label="1 ">1</text:note-citation><text:note-body><text:p text:style-name="ifm_p_font.normal_size.6.93pt_mt..5mm_indent.-0.1161in_mleft.0.1161in_ifm">Raadpleegbaar via www.tweedekamer.nl</text:p></text:note-body></text:note>. Deze brief dient tevens als geannoteerde agenda voor deze extra Ecofinraad. Aangezien de Ecofinraad middels een videoconferentie wordt gehouden zal na de Ecofinraad de formele besluitvorming over de uitvoeringsbesluiten plaatsvinden door middel van een schriftelijke procedure.<text:note text:id="ID-1034504-d36e69" text:note-class="footnote"><text:note-citation text:label="2 ">2</text:note-citation><text:note-body><text:p text:style-name="ifm_p_font.normal_size.6.93pt_mt..5mm_indent.-0.1161in_mleft.0.1161in_ifm">Er kunnen geen formele besluiten in videoconferenties worden genomen, aangezien zij informeel van aard zijn. Coreper kan per geval besluiten om de schriftelijke procedure te gebruiken voor besluitvorming door de Raad.</text:p></text:note-body></text:note> Nederland is voornemens om in te stemmen met de uitvoeringsbesluiten.</text:p>
      <text:p text:style-name="ifm_p_mt.3.76mm_ifm">De faciliteit voor herstel en veerkracht (<text:span text:style-name="ifm_span_font.italic_ifm">Recovery and Resilience Facility</text:span>, RRF) is opgericht in reactie op de COVID19-pandemie. In een brief van 12 januari 2021 is uw Kamer geïnformeerd over de RRF-verordening.<text:note text:id="ID-1034504-d36e85" text:note-class="footnote"><text:note-citation text:label="3 ">3</text:note-citation><text:note-body><text:p text:style-name="ifm_p_font.normal_size.6.93pt_mt..5mm_indent.-0.1161in_mleft.0.1161in_ifm">Kamerstuk 21 501-07, nr. 1737</text:p></text:note-body></text:note> Sinds de inwerkingtreding van deze verordening hebben 26 lidstaten hun herstelplan in het kader van de RRF ingediend. Uw Kamer is in een brief van 3 mei 2021 geïnformeerd over het proces rondom deze plannen.<text:note text:id="ID-1034504-d36e95" text:note-class="footnote"><text:note-citation text:label="4 ">4</text:note-citation><text:note-body><text:p text:style-name="ifm_p_font.normal_size.6.93pt_mt..5mm_indent.-0.1161in_mleft.0.1161in_ifm">Kamerstuk 21 501-07, nr. 1753</text:p></text:note-body></text:note> Op grond van de RRF-verordening moet de Europese Commissie (de Commissie) de plannen beoordelen en, indien zij tot een positieve beoordeling komt, een voorstel doen voor een uitvoeringsbesluit van de Raad. Met dat uitvoeringsbesluit wordt de beoordeling van een plan goedgekeurd. Daarnaast worden in het uitvoeringsbesluit de hervormingen en investeringen die een lidstaat zal ondernemen vastgelegd, inclusief de bijbehorende mijlpalen en doelen, alsook de financiële bijdrage waarop de lidstaat aanspraak kan maken. Het uitvoeringsbesluit vormt dus het juridische document waarmee de herstelplannen van de lidstaten worden geformaliseerd. De Raad besluit met gekwalificeerde meerderheid over de uitvoeringsbesluiten en heeft hier op grond van de RRF-verordening in de regel een maand de tijd voor vanaf het moment waarop de Commissie een voorstel heeft gedaan.</text:p>
      <text:p text:style-name="ifm_p_mt.3.76mm_ifm">In de brieven van 12 januari en 3 mei 2021 is aangegeven dat uw Kamer een kabinetsappreciatie zal ontvangen zodra de Commissie een voorstel doet voor de uitvoeringsbesluiten. Dat zal in tranches gebeuren, in gelijke tred met de publicatie van voorstellen door de Commissie. Uw Kamer ontving reeds kabinetsappreciaties van de eerste 22 uitvoeringsbesluiten. Dit gebeurde in zes tranches, op 30 juni, 7 juli, 21 juli, 30 augustus, 30 september en 18 oktober 2021.<text:note text:id="ID-1034504-d36e107" text:note-class="footnote"><text:note-citation text:label="5 ">5</text:note-citation><text:note-body><text:p text:style-name="ifm_p_font.normal_size.6.93pt_mt..5mm_indent.-0.1161in_mleft.0.1161in_ifm">Kamerstuk 21 501-07, nrs. 1766, 1769, 1772, 1773, 1786 en 1788.</text:p></text:note-body></text:note> De Raad heeft hiermee inmiddels formeel ingestemd.</text:p>
      <text:p text:style-name="ifm_p_mt.3.76mm_ifm">De gepubliceerde voorstellen bestaan uit een uitvoeringsbesluit dat de toetsing aan de voorwaarden beschrijft met een uitgebreide annex die de mijlpalen en doelen, streefdata en de daaraan gekoppelde uitbetalingen vastlegt. Daarnaast heeft de Commissie werkdocumenten opgesteld, waarin de beoordeling van de plannen nader wordt toegelicht. Al deze documenten kunnen worden gevonden op de website van de Europese Commissie.<text:note text:id="ID-1034504-d36e121" text:note-class="footnote"><text:note-citation text:label="6 ">6</text:note-citation><text:note-body><text:p text:style-name="ifm_p_font.normal_size.6.93pt_mt..5mm_indent.-0.1161in_mleft.0.1161in_ifm">https://ec.europa.eu/info/business-economy-euro/recovery-coronavirus/recovery-and-resilience-facility/recovery-and-resilience-programs-assessments_en</text:p></text:note-body></text:note> Eventuele vertrouwelijke achtergronddocumenten kunnen ter inzage beschikbaar worden gesteld, zoals aangegeven in de brief van 31 mei 2021.<text:note text:id="ID-1034504-d36e133" text:note-class="footnote"><text:note-citation text:label="7 ">7</text:note-citation><text:note-body><text:p text:style-name="ifm_p_font.normal_size.6.93pt_mt..5mm_indent.-0.1161in_mleft.0.1161in_ifm">Kamerstuk 21 501-07, nr. 1760</text:p></text:note-body></text:note></text:p>
      <text:p text:style-name="ifm_p_mt.3.76mm_ifm">Aan het opstellen van deze documenten ging een intensieve dialoog vooraf tussen de betrokken lidstaat en de Commissie, waarbij de laatste erop toezag dat de ingediende plannen zouden voldoen aan de criteria uit de RRF-verordening. Zoals aangegeven in de brief van 3 mei 2021 zijn deze criteria talrijk:</text:p>
      <text:p text:style-name="ifm_p_ifm">Een plan moet een bijdrage leveren aan elk van zes pilaren<text:note text:id="ID-1034504-d36e147" text:note-class="footnote"><text:note-citation text:label="8 ">8</text:note-citation><text:note-body><text:p text:style-name="ifm_p_font.normal_size.6.93pt_mt..5mm_indent.-0.1161in_mleft.0.1161in_ifm">De groene transitie; de digitale transformatie; slimme, houdbare en inclusieve groei; sociale en territoriale cohesie; gezondheid en economische, sociale en institutionele veerkracht; beleid voor de volgende generaties.</text:p></text:note-body></text:note>.</text:p>
      <text:p text:style-name="ifm_p_ifm">Een plan moet bijdragen aan de doeltreffende aanpak van alle of een significant deel van de uitdagingen die zijn vastgesteld in de landspecifieke aanbevelingen van 2019 en 2020 in het kader van het Europees Semester.</text:p>
      <text:p text:style-name="ifm_p_ifm">Een plan moet het groeipotentieel en de economische, sociale en institutionele veerkracht versterken en de werkgelegenheid stimuleren.</text:p>
      <text:p text:style-name="ifm_p_ifm">Maatregelen in het plan mogen geen (significante) afbreuk doen aan de Europese klimaat- en duurzaamheidseisen, het zogenaamde <text:span text:style-name="ifm_span_font.italic_ifm">do no signficant harm</text:span> (DNSH) principe.</text:p>
      <text:p text:style-name="ifm_p_ifm">Tenminste 37% van de middelen uit een plan moet worden besteed aan de klimaattransitie en tenminste 20% aan de digitale transitie.</text:p>
      <text:p text:style-name="ifm_p_ifm">De maatregelen die in het plan zijn opgenomen dienen een structureel effect te sorteren voor de betrokken lidstaat.</text:p>
      <text:p text:style-name="ifm_p_ifm">Lidstaten moeten toelichten hoe de maatregelen in het plan zullen bijdragen aan gendergelijkheid en gelijke kansen voor iedereen.</text:p>
      <text:p text:style-name="ifm_p_ifm">Lidstaten moeten regelingen treffen voor een doeltreffende monitoring en uitvoering van de plannen, waaronder het opstellen van mijlpalen en doelen en een tijdschema voor de implementatie van hervormingen en investeringen tot uiterlijk eind augustus 2026.</text:p>
      <text:p text:style-name="ifm_p_ifm">Lidstaten moeten in hun herstelplannen een redelijke en aannemelijke onderbouwing geven van de totale geraamde kosten.</text:p>
      <text:p text:style-name="ifm_p_ifm">Lidstaten dienen maatregelen te treffen om corruptie, fraude en belangenverstrengeling te voorkomen, op te sporen en te corrigeren.</text:p>
      <text:p text:style-name="ifm_p_ifm">De hervormingen en investeringen moeten coherente acties vormen, waarbij maatregelen elkaar versterken en complementair zijn.</text:p>
      <text:p text:style-name="ifm_p_ifm">Tot slot moet een lidstaat die een lening aanvraagt, in aanvulling op het subsidiedeel, voldoen aan de daarvoor gestelde criteria, in het bijzonder het ondernemen van aanvullende hervormingen en investeringen.</text:p>
      <text:p text:style-name="ifm_p_mt.3.76mm_ifm">Voor de kabinetsappreciatie van de voorgestelde uitvoeringsbesluiten van de Raad is de vraag leidend of de Commissie de criteria uit de RRF-verordening zoals hierboven weergegeven goed heeft getoetst. De kabinetsappreciatie concentreert zich daarbij op de Commissiebeoordeling van de aansluiting van het plan op de landspecifieke aanbevelingen. Voor het kabinet is het belangrijk dat RRF-middelen conditioneel zijn aan structuurversterkende hervormingen, waarvan de belangrijkste worden benoemd in de landspecifieke aanbevelingen. Daarnaast concentreert de kabinetsappreciatie zich op de vraag of de mijlpalen en doelen goed geformuleerd zijn. Deze mijlpalen en doelen zijn immers leidend bij het beoordelen of de implementatie van het plan voldoende is om te kunnen overgaan tot uitbetalingen. Tot slot gaat de kabinetsappreciatie ook in op de beoordeling door de Commissie van de maatregelen die de lidstaat treft om corruptie, fraude en belangenverstrengeling te voorkomen, op te sporen en te corrigeren.</text:p>
      <text:p text:style-name="ifm_p_mt.3.76mm_ifm">Met een goedgekeurd uitvoeringsbesluit wordt groen licht gegeven voor de start van de uitvoering van het herstelplan. Omdat de herstelplannen van Bulgarije en Zweden niet voor 31 december 2021 zijn goedgekeurd, hebben ze geen recht meer op de gebruikelijke voorfinanciering ter grootte van 13% van de omvang van een plan. De uitbetaling van middelen vindt plaats zodra een lidstaat mijlpalen en doelen heeft gehaald. Uw Kamer is in een brief van 17 september geïnformeerd over de implementatiefase van de RRF en de wijze waarop het kabinet voornemens is om uw Kamer hierover te informeren.<text:note text:id="ID-1034504-d36e189" text:note-class="footnote"><text:note-citation text:label="9 ">9</text:note-citation><text:note-body><text:p text:style-name="ifm_p_font.normal_size.6.93pt_mt..5mm_indent.-0.1161in_mleft.0.1161in_ifm">Kamerstuk 21 501-07, nr. 1781</text:p></text:note-body></text:note></text:p>
      <text:p text:style-name="ifm_p_mt.5.08mm_ifm">De Minister van Financiën,<text:line-break/>S.A.M.<text:s/>Kaag</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42<text:tab/><text:page-number text:select-page="current"/></text:p>
      </style:footer>
    </style:master-page>
    <style:master-page xmlns:sdu-fn="http://schema.sdu.nl/2011/07/functions" style:name="Landscape" style:page-layout-name="landscape-margin-text">
      <style:footer>
        <text:p text:style-name="footer">Tweede Kamer, vergaderjaar 2021-2022, 21 501-07, nr. 18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Uitvoeringsbesluiten RRF voor Bulgarije en Zweden</dc:title>
    <meta:user-defined meta:name="OVERHEIDop.ParlID/DC.identifier">kst-21501-07-1842</meta:user-defined>
    <meta:user-defined meta:name="OVERHEIDop.ondernummer">1842</meta:user-defined>
    <meta:user-defined meta:name="DCTERMS.W3CDTF/DCTERMS.available">2022-06-10</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Uitvoeringsbesluiten RRF voor Bulgarije en Zweden</meta:user-defined>
    <meta:user-defined meta:name="OVERHEIDop.indiener">M.A.M. Adriaansens</meta:user-defined>
    <meta:user-defined meta:name="OVERHEIDop.indiener">S.A.M. Kaag</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6</meta:user-defined>
    <meta:user-defined meta:name="DC.title">Raad voor Economische en Financiële Zaken; Brief regering; Uitvoeringsbesluiten RRF voor Bulgarije en Zw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