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8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37<text:tab/>BRIEF VAN DE MINISTER VAN FINANCIËN</text:h>
      <text:p text:style-name="ifm_p_mt.3.76mm_ifm">Aan de Voorzitter van de Tweede Kamer der Staten-Generaal</text:p>
      <text:p text:style-name="ifm_p_mt.3.76mm_ifm">Den Haag, 4 april 2022</text:p>
      <text:p text:style-name="ifm_p_mt.3.76mm_ifm">Een eensgezinde en daadkrachtige Europese Unie is cruciaal om de uitdagingen van de toekomst te kunnen adresseren. Europese samenwerking is een noodzaak en het belang hiervan is verder benadrukt tijdens de coronacrisis en meer recent door de situatie in Oekraïne. Zoals ik eerder heb aangegeven zoekt het kabinet de samenwerking met andere Europese lidstaten op om te bezien welke overeenkomsten er zijn op verschillende Europese onderwerpen om hierop voortgang te kunnen boeken.</text:p>
      <text:p text:style-name="ifm_p_mt.3.76mm_ifm">Zoals ik ook heb aangegeven tijdens het Commissiedebat van 31 maart jl., heeft het kabinet met Spanje gekeken waar overeenstemming kan worden gevonden over de modernisering van het Stabiliteits- en Groeipact (SGP) en de voortgang ten aanzien van de bankenunie en de kapitaalmarktunie en hierover een document opgesteld. Dit document geeft de gemeenschappelijke basis weer tussen Nederland en Spanje op deze drie onderwerpen en is en marge van de Eurogroep van 4 april gepubliceerd. De inhoud van het paper is in lijn met de kabinetsinzet aangaande deze onderwerpen, waarover u onder andere bent geïnformeerd met de kamerbrief over de Nederlandse inzet ten aanzien van het SGP op 4 maart jl.<text:note text:id="ID-1026460-d36e74" text:note-class="footnote"><text:note-citation text:label="1 ">1</text:note-citation><text:note-body><text:p text:style-name="ifm_p_font.normal_size.6.93pt_mt..5mm_indent.-0.1161in_mleft.0.1161in_ifm">Kamerstuk 21 501-07, nr. 1815.</text:p></text:note-body></text:note> Bijgaand ontvangt u het document<text:note text:id="ID-1026460-d36e82" text:note-class="footnote"><text:note-citation text:label="2 ">2</text:note-citation><text:note-body><text:p text:style-name="ifm_p_font.normal_size.6.93pt_mt..5mm_indent.-0.1161in_mleft.0.1161in_ifm">Raadpleegbaar via www.tweedekamer.nl.</text:p></text:note-body></text:not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37<text:tab/><text:page-number text:select-page="current"/></text:p>
      </style:footer>
    </style:master-page>
    <style:master-page xmlns:sdu-fn="http://schema.sdu.nl/2011/07/functions" style:name="Landscape" style:page-layout-name="landscape-margin-text">
      <style:footer>
        <text:p text:style-name="footer">Tweede Kamer, vergaderjaar 2021-2022, 21 501-07, nr. 1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ntwikkelingen over de samenwerking tussen Nederland en Spanje over de modernisering van het Stabiliteits- en Groeipact (SGP) en de voortgang ten aanzien van de bankenunie en de kapitaalmarktunie en hierover een document opgesteld</dc:title>
    <meta:user-defined meta:name="OVERHEIDop.ParlID/DC.identifier">kst-21501-07-1837</meta:user-defined>
    <meta:user-defined meta:name="OVERHEIDop.ondernummer">1837</meta:user-defined>
    <meta:user-defined meta:name="DCTERMS.W3CDTF/DCTERMS.available">2022-04-1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Ontwikkelingen over de samenwerking tussen Nederland en Spanje over de modernisering van het Stabiliteits- en Groeipact (SGP) en de voortgang ten aanzien van de bankenunie en de kapitaalmarktunie en hierover een document opgesteld</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Raad voor Economische en Financiële Zaken; Brief regering; Ontwikkelingen over de samenwerking tussen Nederland en Spanje over de modernisering van het Stabiliteits- en Groeipact (SGP) en de voortgang ten aanzien van de bankenunie en de kapitaalmarktunie en hierover een document op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