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137
      <text:tab/>BRIEF VAN DE MINISTER VAN FINANCIËN </text:h>
      <text:p text:style-name="ifm_p_mt.3.76mm_ifm">Aan de Voorzitter van de Tweede Kamer der Staten-Generaal</text:p>
      <text:p text:style-name="ifm_p_mt.3.76mm_ifm">Den Haag, 11 april 2014</text:p>
      <text:p text:style-name="ifm_p_mt.3.76mm_ifm">Hierbij zend ik u het Nederlandse Stabiliteitsprogramma 2014, de jaarlijkse rapportageverplichting richting de Europese Commissie over de stand van zaken met betrekking tot de overheidsfinanciën<text:note text:id="ID-319007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Stabiliteitsprogramma van dit jaar bevat tevens tabellen die behoren tot de halfjaarlijkse rapportageverplichtingen in het kader van de buitensporigtekortprocedure (bijlage 1). De tabellen in bijlage 1 dienen ingevolge artikel 10, leden 3 en 6, van Verordening 473/2013 uiterlijk 15 april te worden ingediend. Deze tabellen zullen onder voorbehoud van parlementaire behandeling aan de Europese Commissie worden aangeboden.</text:p>
      <text:p text:style-name="ifm_p_mt.3.76mm_ifm">Na parlementaire behandeling zal de integrale versie van het Stabiliteitsprogramma aan de Europese Commissie worden gestuurd (uiterlijk 30 april)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Brief regering; Aanbieding Nederlandse Stabiliteitsprogramma 2014, de jaarlijkse rapportageverplichting richting de Europese Commissie over de stand van zaken met betrekking tot de overheidsfinanciën</dc:title>
    <meta:user-defined meta:name="OVERHEIDop.ParlID/DC.identifier">kst-21501-07-1137</meta:user-defined>
    <meta:user-defined meta:name="OVERHEIDop.ondernummer">1137</meta:user-defined>
    <meta:user-defined meta:name="DCTERMS.W3CDTF/DCTERMS.available">2014-04-22</meta:user-defined>
    <meta:user-defined meta:name="OVERHEIDop.KamerstukTypen/DC.type">Brief</meta:user-defined>
    <meta:user-defined meta:name="OVERHEIDop.dossiernummer">21501-07</meta:user-defined>
    <meta:user-defined meta:name="OVERHEIDop.documenttitel">Aanbieding Nederlandse Stabiliteitsprogramma 2014, de jaarlijkse rapportageverplichting richting de Europese Commissie over de stand van zaken met betrekking tot de overheidsfinanciën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anbieding Nederlandse Stabiliteitsprogramma 2014, de jaarlijkse rapportageverplichting richting de Europese Commissie over de stand van zaken met betrekking tot de overheids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