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6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680
      <text:tab/>MOTIE VAN DE LEDEN BREKELMANS EN SJOERDSMA</text:h>
      <text:p text:style-name="ifm_p_ifm">Voorgesteld 21 juni 2023</text:p>
      <text:p text:style-name="ifm_p_mt.3.76mm_ifm">De Kamer,</text:p>
      <text:p text:style-name="ifm_p_mt.3.76mm_ifm">gehoord de beraadslaging,</text:p>
      <text:p text:style-name="ifm_p_mt.3.76mm_ifm">overwegende dat Europese militaire steuninstrumenten voor Oekraïne nu vooral gericht zijn op de productie van artilleriemunitie en raketten;</text:p>
      <text:p text:style-name="ifm_p_mt.3.76mm_ifm">overwegende dat nadat Oekraïense tekorten op het gebied van artilleriemunitie aan het licht kwamen, de EU er een jaar over deed om met een instrument te komen om de levering en productie op te hogen;</text:p>
      <text:p text:style-name="ifm_p_mt.3.76mm_ifm">constaterende dat het Oekraïense offensief andere tekorten aan het licht brengt zoals mobiele luchtverdediging;</text:p>
      <text:p text:style-name="ifm_p_mt.3.76mm_ifm">verzoekt het kabinet in te zetten op een voortvarend en flexibel plan voor ophoging van de productie en levering aan Oekraïne van wapens, inzetvoorraden en operationele ondersteuningssystemen die nodig zijn om de offensieve operaties vol te houden,</text:p>
      <text:p text:style-name="ifm_p_mt.3.76mm_ifm">en gaat over tot de orde van de dag.</text:p>
      <text:p text:style-name="ifm_p_mt.3.76mm_ifm">Brekelmans</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80<text:tab/><text:page-number text:select-page="current"/></text:p>
      </style:footer>
    </style:master-page>
    <style:master-page xmlns:sdu-fn="http://schema.sdu.nl/2011/07/functions" style:name="Landscape" style:page-layout-name="landscape-margin-text">
      <style:footer>
        <text:p text:style-name="footer">Tweede Kamer, vergaderjaar 2022-2023, 21 501-02, nr. 26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Brekelmans en Sjoerdsma over een voortvarend plan voor ophoging van de productie en levering aan Oekraïne van wapens, inzetvoorraden en operationele ondersteuningssystemen</dc:title>
    <meta:user-defined meta:name="OVERHEIDop.ParlID/DC.identifier">kst-21501-02-2680</meta:user-defined>
    <meta:user-defined meta:name="OVERHEIDop.ondernummer">2680</meta:user-defined>
    <meta:user-defined meta:name="DCTERMS.W3CDTF/DCTERMS.available">2023-06-22</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Motie van de leden Brekelmans en Sjoerdsma over een voortvarend plan voor ophoging van de productie en levering aan Oekraïne van wapens, inzetvoorraden en operationele ondersteuningssystemen</meta:user-defined>
    <meta:user-defined meta:name="OVERHEIDop.indiener">S.W. Sjoerdsma</meta:user-defined>
    <meta:user-defined meta:name="OVERHEIDop.indiener">R.P. Brekelmans</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1</meta:user-defined>
    <meta:user-defined meta:name="DC.title">Raad Algemene Zaken en Raad Buitenlandse Zaken; Motie; Motie van de leden Brekelmans en Sjoerdsma over een voortvarend plan voor ophoging van de productie en levering aan Oekraïne van wapens, inzetvoorraden en operationele ondersteuningssyst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