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93
      <text:tab/>MOTIE VAN HET LID BREKELMANS C.S.</text:h>
      <text:p text:style-name="ifm_p_ifm">Voorgesteld 19 januari 2023</text:p>
      <text:p text:style-name="ifm_p_mt.3.76mm_ifm">De Kamer,</text:p>
      <text:p text:style-name="ifm_p_mt.3.76mm_ifm">gehoord de beraadslaging,</text:p>
      <text:p text:style-name="ifm_p_mt.3.76mm_ifm">overwegende dat het cruciaal is om Oekraïne voor langere termijn van voldoende munitie te voorzien;</text:p>
      <text:p text:style-name="ifm_p_mt.3.76mm_ifm">constaterende dat Rusland overstapt op een oorlogseconomie en mogelijk honderdduizenden extra militairen gaat mobiliseren;</text:p>
      <text:p text:style-name="ifm_p_mt.3.76mm_ifm">constaterende dat de productiecapaciteit van munitie in Europese landen schaars en versnipperd is;</text:p>
      <text:p text:style-name="ifm_p_mt.3.76mm_ifm">overwegende dat de Europese Unie met industriebeleid een toegevoegde waarde kan zijn op nationale krijgsmachten en de NAVO, en een dergelijke rol ook is gepakt bij de productie van vaccins en microchips;</text:p>
      <text:p text:style-name="ifm_p_mt.3.76mm_ifm">verzoekt het kabinet te pleiten voor een plan om de munitieproductie in Europa te verhogen ten behoeve van steun aan Oekraïne, en hierbij in te zetten op een optimale benutting en uitbreiding van industriële capaciteit door waar nodig licenties te delen en fabrikanten investeringskapitaal of langetermijncontracten te bieden,</text:p>
      <text:p text:style-name="ifm_p_mt.3.76mm_ifm">en gaat over tot de orde van de dag.</text:p>
      <text:p text:style-name="ifm_p_mt.3.76mm_ifm">Brekelmans</text:p>
      <text:p text:style-name="ifm_p_ifm">Agnes Mulder</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93<text:tab/><text:page-number text:select-page="current"/></text:p>
      </style:footer>
    </style:master-page>
    <style:master-page xmlns:sdu-fn="http://schema.sdu.nl/2011/07/functions" style:name="Landscape" style:page-layout-name="landscape-margin-text">
      <style:footer>
        <text:p text:style-name="footer">Tweede Kamer, vergaderjaar 2022-2023, 21 501-02, nr. 2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Brekelmans c.s. over een plan om de munitieproductie in Europa te verhogen ten behoeve van steun aan Oekraïne</dc:title>
    <meta:user-defined meta:name="OVERHEIDop.ParlID/DC.identifier">kst-21501-02-2593</meta:user-defined>
    <meta:user-defined meta:name="OVERHEIDop.ondernummer">2593</meta:user-defined>
    <meta:user-defined meta:name="DCTERMS.W3CDTF/DCTERMS.available">2023-0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Brekelmans c.s. over een plan om de munitieproductie in Europa te verhogen ten behoeve van steun aan Oekraïne</meta:user-defined>
    <meta:user-defined meta:name="OVERHEIDop.indiener">S.W. Sjoerdsma</meta:user-defined>
    <meta:user-defined meta:name="OVERHEIDop.indiener">A.H. (Agnes) Mulder</meta:user-defined>
    <meta:user-defined meta:name="OVERHEIDop.indiener">R.P. Brekelmans</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Raad Algemene Zaken en Raad Buitenlandse Zaken; Motie; Motie van het lid Brekelmans c.s. over een plan om de munitieproductie in Europa te verhogen ten behoeve van steu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