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54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549
      <text:tab/>MOTIE VAN DE LEDEN VAN DER LEE EN THIJSSEN</text:h>
      <text:p text:style-name="ifm_p_ifm">Voorgesteld 23 november 2022</text:p>
      <text:p text:style-name="ifm_p_mt.3.76mm_ifm">De Kamer,</text:p>
      <text:p text:style-name="ifm_p_mt.3.76mm_ifm">gehoord de beraadslaging,</text:p>
      <text:p text:style-name="ifm_p_mt.3.76mm_ifm">overwegende dat het nieuwe subsidiekader Sectorale Samenwerking IMVO in werking is gesteld zonder dat de Kamer vooraf inzage heeft gekregen in de beleidskeuzes;</text:p>
      <text:p text:style-name="ifm_p_mt.3.76mm_ifm">overwegende dat het belangrijk is instrumenten op dit terrein te verbinden aan aankomende nationale imvo-wetgeving;</text:p>
      <text:p text:style-name="ifm_p_mt.3.76mm_ifm">verzoekt de regering om binnen één maand aan te geven hoe zij nadere invulling aan dit instrument wil geven,</text:p>
      <text:p text:style-name="ifm_p_mt.3.76mm_ifm">en gaat over tot de orde van de dag.</text:p>
      <text:p text:style-name="ifm_p_mt.3.76mm_ifm">Van der Lee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02, nr. 25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02, nr. 25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Van der Lee en Thijssen over de Kamer informeren over de invulling van het subsidiekader Sectorale Samenwerking IMVO</dc:title>
    <meta:user-defined meta:name="OVERHEIDop.ParlID/DC.identifier">kst-21501-02-2549</meta:user-defined>
    <meta:user-defined meta:name="OVERHEIDop.ondernummer">2549</meta:user-defined>
    <meta:user-defined meta:name="DCTERMS.W3CDTF/DCTERMS.available">2022-11-24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Lee en Thijssen over de Kamer informeren over de invulling van het subsidiekader Sectorale Samenwerking IMVO</meta:user-defined>
    <meta:user-defined meta:name="OVERHEIDop.indiener">J. Thijssen</meta:user-defined>
    <meta:user-defined meta:name="OVERHEIDop.indiener">T.M.T. van der Lee</meta:user-defined>
    <meta:user-defined meta:name="OVERHEIDop.dossiertitel">Raad Algemene Zaken en Raad Buitenlandse Z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3</meta:user-defined>
    <meta:user-defined meta:name="DC.title">Raad Algemene Zaken en Raad Buitenlandse Zaken; Motie; Motie van de leden Van der Lee en Thijssen over de Kamer informeren over de invulling van het subsidiekader Sectorale Samenwerking IMV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