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41<text:tab/>BRIEF VAN DE MINISTER VAN BUITENLANDSE ZAKEN</text:h>
      <text:p text:style-name="ifm_p_mt.3.76mm_ifm">Aan de Voorzitter van de Tweede Kamer der Staten-Generaal</text:p>
      <text:p text:style-name="ifm_p_mt.3.76mm_ifm">Den Haag, 13 november 2020</text:p>
      <text:p text:style-name="ifm_p_mt.3.76mm_ifm">Hierbij stuur ik u de beleidsnotitie «Indo-Pacific: een leidraad voor versterking van de Nederlandse en EU-samenwerking met partners in Azië»<text:note text:id="ID-956795-d36e82" text:note-class="footnote"><text:note-citation text:label="1 ">1</text:note-citation><text:note-body><text:p text:style-name="ifm_p_font.normal_size.6.93pt_mt..5mm_indent.-0.1161in_mleft.0.1161in_ifm">Raadpleegbaar via www.tweedekamer.nl.</text:p></text:note-body></text:note>. Deze notitie is opgesteld met het oog op het toenemende belang van de Indo-Pacific regio tegen de achtergrond van snel veranderende geopolitieke en geo-economische verhoudingen.</text:p>
      <text:p text:style-name="ifm_p_mt.3.76mm_ifm">Een eigen Nederlandse visie op de regio is van belang om de Nederlandse economische en politieke belangen in de belangrijkste groeiregio van de wereld adequaat te (blijven) behartigen. Nederland is gebaat bij nauwere samenwerking – zowel bilateraal als in EU-kader – met de landen in de regio, in het bijzonder met gelijkgezinde democratieën en open markteconomieën, die net als Nederland hechten aan effectief multilateralisme en belang hebben bij een goed functionerende internationale rechtsorde.</text:p>
      <text:p text:style-name="ifm_p_mt.3.76mm_ifm">Nederland pleit daarnaast ook voor een eigen EU-visie op de regio om de Europese belangen in de regio te behartigen. Binnen de EU trekt Nederland op dit onderwerp samen op met onder andere Duitsland en Frankrijk. De bijgevoegde Nederlandse beleidsnotitie kan daarmee tevens gezien worden als een Nederlandse positiebepaling in voorbereiding op de ontwikkeling van een Indo-Pacific visie in Europees verb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41<text:tab/><text:page-number text:select-page="current"/></text:p>
      </style:footer>
    </style:master-page>
    <style:master-page xmlns:sdu-fn="http://schema.sdu.nl/2011/07/functions" style:name="Landscape" style:page-layout-name="landscape-margin-text">
      <style:footer>
        <text:p text:style-name="footer">Tweede Kamer, vergaderjaar 2020-2021, 21 501-02, nr. 2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Beleidsnotitie ‘Indo-Pacific: een leidraad voor versterking van de Nederlandse en EU-samenwerking met partners in Azië’</dc:title>
    <meta:user-defined meta:name="OVERHEIDop.ParlID/DC.identifier">kst-21501-02-2241</meta:user-defined>
    <meta:user-defined meta:name="OVERHEIDop.ondernummer">2241</meta:user-defined>
    <meta:user-defined meta:name="DCTERMS.W3CDTF/DCTERMS.available">2020-11-23</meta:user-defined>
    <meta:user-defined meta:name="OVERHEIDop.KamerstukTypen/DC.type">Brief</meta:user-defined>
    <meta:user-defined meta:name="OVERHEIDop.dossiernummer">21501-02</meta:user-defined>
    <meta:user-defined meta:name="OVERHEIDop.documenttitel">Beleidsnotitie ‘Indo-Pacific: een leidraad voor versterking van de Nederlandse en EU-samenwerking met partners in Azië’</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Beleidsnotitie ‘Indo-Pacific: een leidraad voor versterking van de Nederlandse en EU-samenwerking met partners in Azië’</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