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19
      <text:tab/>GEWIJZIGDE MOTIE VAN DE LEDEN VAN HELVERT EN VOORDEWIND TER VERVANGING VAN DIE GEDRUKT ONDER NR. 2212</text:h>
      <text:p text:style-name="ifm_p_ifm">Voorgesteld 7 oktober 2020</text:p>
      <text:p text:style-name="ifm_p_mt.3.76mm_ifm">De Kamer,</text:p>
      <text:p text:style-name="ifm_p_mt.3.76mm_ifm">gehoord de beraadslaging,</text:p>
      <text:p text:style-name="ifm_p_mt.3.76mm_ifm">constaterende dat uit informatie van de Franse en Russische inlichtingendiensten blijkt dat Turkije Syrische jihadisten naar de betwiste enclave Nagorno-Karabach stuurt,</text:p>
      <text:p text:style-name="ifm_p_mt.3.76mm_ifm">constaterende dat ook vele andere bronnen, waaronder persbureau Reuters en de Britse krant The Guardian, melding maken van een grootschalige, door Turkije gefaciliteerde troepenverplaatsing van Syrische rebellen naar Azerbeidzjan,</text:p>
      <text:p text:style-name="ifm_p_mt.3.76mm_ifm">roept de regering op om binnen de OVSE te pleiten voor een onderzoek naar buitenlandse inmenging in de regio Nagorno-Karabach</text:p>
      <text:p text:style-name="ifm_p_mt.3.76mm_ifm">en gaat over tot de orde van de dag,</text:p>
      <text:p text:style-name="ifm_p_mt.3.76mm_ifm">Van Helver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 (gewijzigd/nader); Gewijzigde motie van leden Van Helvert en Voordewind over een onderzoek naar buitenlandse inmenging in de regio Nagorno-Karabach (t.v.v. 21501-02-2212)</dc:title>
    <meta:user-defined meta:name="OVERHEIDop.ParlID/DC.identifier">kst-21501-02-2219</meta:user-defined>
    <meta:user-defined meta:name="OVERHEIDop.ondernummer">2219</meta:user-defined>
    <meta:user-defined meta:name="DCTERMS.W3CDTF/DCTERMS.available">2020-10-08</meta:user-defined>
    <meta:user-defined meta:name="OVERHEIDop.KamerstukTypen/DC.type">Motie</meta:user-defined>
    <meta:user-defined meta:name="OVERHEIDop.dossiernummer">21501-02</meta:user-defined>
    <meta:user-defined meta:name="OVERHEIDop.documenttitel">Gewijzigde motie van leden Van Helvert en Voordewind over een onderzoek naar buitenlandse inmenging in de regio Nagorno-Karabach (t.v.v. 21501-02-2212)</meta:user-defined>
    <meta:user-defined meta:name="OVERHEIDop.Parlementair/DC.type">Kamerstuk</meta:user-defined>
    <meta:user-defined meta:name="OVERHEIDop.indiener">J.S. Voordewind</meta:user-defined>
    <meta:user-defined meta:name="OVERHEIDop.indiener">M.J.F. van Helvert</meta:user-defined>
    <meta:user-defined meta:name="OVERHEIDop.vergaderjaar">2020-2021</meta:user-defined>
    <meta:user-defined meta:name="OVERHEIDop.dossiertitel">Raad Algemene Zaken en Raad Buitenlands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 (gewijzigd/nader); Gewijzigde motie van leden Van Helvert en Voordewind over een onderzoek naar buitenlandse inmenging in de regio Nagorno-Karabach (t.v.v. 21501-02-221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