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2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218
      <text:tab/>GEWIJZIGDE MOTIE VAN HET LID KARABULUT TER VERVANGING VAN DIE GEDRUKT ONDER NR. 2209</text:h>
      <text:p text:style-name="ifm_p_ifm">Voorgesteld 7 oktober 2020</text:p>
      <text:p text:style-name="ifm_p_mt.3.76mm_ifm">De Kamer,</text:p>
      <text:p text:style-name="ifm_p_mt.3.76mm_ifm">gehoord de beraadslaging,</text:p>
      <text:p text:style-name="ifm_p_mt.3.76mm_ifm">constaterende dat het geweld tussen Armenië en Azerbeidzjan om de enclave Nagorno-Karabach opnieuw en in alle hevigheid is opgelaaid;</text:p>
      <text:p text:style-name="ifm_p_mt.3.76mm_ifm">constaterende dat Turkije met agressieve oorlogstaal Azerbeidzjan aanmoedigt de oorlog voort te zetten;</text:p>
      <text:p text:style-name="ifm_p_mt.3.76mm_ifm">van mening dat alle direct en indirect bij het conflict betrokken partijen zich in zouden moeten spannen voor allereerst een staakt-het-vuren en ook een terugkeer naar de onderhandelingstafel;</text:p>
      <text:p text:style-name="ifm_p_mt.3.76mm_ifm">verzoekt de regering, de oorlogstaal van Turkije te veroordelen en dit land in EU-verband op te roepen zich in te spannen voor een staakt-het-vuren en onderhandeling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2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2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 (gewijzigd/nader); Gewijzigde motie van het lid Karabulut over een oproep aan Turkije om zich in te spannen voor een staakt-het-vuren en onderhandelingen (t.v.v. 21501-02-2209)</dc:title>
    <meta:user-defined meta:name="OVERHEIDop.ParlID/DC.identifier">kst-21501-02-2218</meta:user-defined>
    <meta:user-defined meta:name="OVERHEIDop.ondernummer">2218</meta:user-defined>
    <meta:user-defined meta:name="DCTERMS.W3CDTF/DCTERMS.available">2020-10-08</meta:user-defined>
    <meta:user-defined meta:name="OVERHEIDop.KamerstukTypen/DC.type">Motie</meta:user-defined>
    <meta:user-defined meta:name="OVERHEIDop.dossiernummer">21501-02</meta:user-defined>
    <meta:user-defined meta:name="OVERHEIDop.documenttitel">Gewijzigde motie van het lid Karabulut over een oproep aan Turkije om zich in te spannen voor een staakt-het-vuren en onderhandelingen (t.v.v. 21501-02-2209)</meta:user-defined>
    <meta:user-defined meta:name="OVERHEIDop.Parlementair/DC.type">Kamerstuk</meta:user-defined>
    <meta:user-defined meta:name="OVERHEIDop.indiener">S. Karabulut</meta:user-defined>
    <meta:user-defined meta:name="OVERHEIDop.vergaderjaar">2020-2021</meta:user-defined>
    <meta:user-defined meta:name="OVERHEIDop.dossiertitel">Raad Algemene Zaken en Raad Buitenlandse Za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 (gewijzigd/nader); Gewijzigde motie van het lid Karabulut over een oproep aan Turkije om zich in te spannen voor een staakt-het-vuren en onderhandelingen (t.v.v. 21501-02-220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