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19
      <text:tab/>MOTIE VAN HET LID OMTZIGT C.S.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constaterende dat Albanië ook volgens de Nederlandse regering onvoldoende tastbare resultaten boekt in de strijd tegen corruptie en georganiseerde misdaad;</text:p>
      <text:p text:style-name="ifm_p_mt.3.76mm_ifm">stelt vast dat er op basis van deze voortgangsrapportage geconstateerd kan worden dat Albanië niet aan de gestelde voorwaarden voldoet;</text:p>
      <text:p text:style-name="ifm_p_mt.3.76mm_ifm">verzoekt de Nederlandse regering niet in te stemmen met het Commissievoorstel om te starten met onderhandelingen over toetreding tot de EU,</text:p>
      <text:p text:style-name="ifm_p_mt.3.76mm_ifm">en gaat over tot de orde van de dag.</text:p>
      <text:p text:style-name="ifm_p_mt.3.76mm_ifm">Omtzigt</text:p>
      <text:p text:style-name="ifm_p_ifm">Anne Mulder</text:p>
      <text:p text:style-name="ifm_p_ifm">Dr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20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20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Omtzigt c.s. over geen onderhandelingen over toetreding van Albanië tot de EU</dc:title>
    <meta:user-defined meta:name="OVERHEIDop.ParlID/DC.identifier">kst-21501-02-2019</meta:user-defined>
    <meta:user-defined meta:name="OVERHEIDop.ondernummer">2019</meta:user-defined>
    <meta:user-defined meta:name="DCTERMS.W3CDTF/DCTERMS.available">2019-06-12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Omtzigt c.s. over geen onderhandelingen over toetreding van Albanië tot de EU</meta:user-defined>
    <meta:user-defined meta:name="OVERHEIDop.Parlementair/DC.type">Kamerstuk</meta:user-defined>
    <meta:user-defined meta:name="OVERHEIDop.indiener">N. Drost</meta:user-defined>
    <meta:user-defined meta:name="OVERHEIDop.indiener">A. (Anne) Mulder</meta:user-defined>
    <meta:user-defined meta:name="OVERHEIDop.indiener">P.H. Omtzigt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Omtzigt c.s. over geen onderhandelingen over toetreding van Albanië tot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