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55<text:tab/>BRIEF VAN DE MINISTER VAN BUITENLANDSE ZAKEN</text:h>
      <text:p text:style-name="ifm_p_mt.3.76mm_ifm">Aan de Voorzitter van de Tweede Kamer der Staten-Generaal</text:p>
      <text:p text:style-name="ifm_p_mt.3.76mm_ifm">Den Haag, 9 september 2016</text:p>
      <text:p text:style-name="ifm_p_mt.3.76mm_ifm">Hierbij bied ik u de geannoteerde agenda aan van de Raad Algemene Zaken van 20 september 2016.</text:p>
      <text:p text:style-name="ifm_p_mt.5.08mm_ifm">De Minister van Buitenlandse Zaken,<text:line-break/>A.G.<text:s/>Koenders</text:p>
      <text:h text:style-name="ifm_p_font.bold_mt.5.08mm_page.break-before_ifm" text:outline-level="2">GEANNOTEERDE AGENDA RAAD ALGEMENE ZAKEN VAN 20 SEPTEMBER 2016</text:h>
      <text:h text:style-name="ifm_p_font.bold_mt.4.23mm_page.keep-with-next_ifm" text:outline-level="2">Voorbereiding van de Europese Raad van 20 en 21 oktober 2016</text:h>
      <text:p text:style-name="ifm_p_mt.3.76mm_ifm">De Raad Algemene Zaken (RAZ) zal de Europese Raad (ER) van 20 en 21 oktober 2016 voorbereiden. Voor die ER zijn, naast actuele buitenlandpolitieke punten, de volgende onderwerpen geagendeerd.</text:p>
      <text:h text:style-name="ifm_p_font.italic_mt.3.76mm_page.keep-with-next_ifm" text:outline-level="2">Migratie</text:h>
      <text:p text:style-name="ifm_p_mt.3.76mm_ifm">Op het moment van schrijven van deze Geannoteerde Agenda is nog niet zeker op welke wijze migratie tijdens de ER van 20 en 21 oktober a.s. aan bod zal komen. Waarschijnlijk zal de ER de opvolging van bestaande Europese afspraken bespreken alsmede de implementatie van de afspraken tussen de EU en Turkije. Waarschijnlijk is er ook aandacht voor de uitwerking van de brede partnerschappen (de zogenoemde <text:span text:style-name="ifm_span_font.italic_ifm">«compacts»</text:span>) met landen van herkomst, transit en andere landen. Voor het kabinet is het van belang dat er voortgang wordt geboekt bij de uitvoering en uitwerking van deze afspraken. Deze discussie vindt, voor zover relevant, plaats in het licht van de uitkomsten van de informele top van regeringsleiders en staatshoofden in Bratislava op 16 september a.s. en de eventuele JBZ-Raad op 26 september a.s. Nederland.</text:p>
      <text:p text:style-name="ifm_p_mt.3.76mm_ifm">Het kabinetsstandpunt inzake de Europese migratieproblematiek is uw Kamer bekend. Het kabinet verwijst uw Kamer hiervoor naar de Kamerbrieven van 8 september 2015 (Kamerstuk 19 637, nr. 2030), 8 januari 2016 (Kamerstukken 34 370 en 22 112, nr. 2) en de brief over de informele Bratislava-top die uw Kamer op korte termijn zal toegaan. Tevens werd de Kamer op 17 februari 2016 geïnformeerd over de maatregelen van de Europese Commissie met betrekking tot de uitvoering van de Europese Migratieagenda d.d. 10 februari 2016 (Kamerstukken 21 501-20 en 22 112, nr. 1076). Tot slot verwijst het kabinet uw Kamer naar het met uw Kamer gevoerd schriftelijk overleg d.d. 17 mei 2016 (Kamerstuk 21 501-20, nrs. 1114 en 1141).Voor het Europese krachtenveld op het gebied van migratie verwijst het kabinet uw Kamer naar het verslag van de ER van 17 en 18 maart 2016 (Kamerstuk 21 501-20, nr. 1112) en het verslag van de ER van 28 en 29 juni 2016 (Kamerstuk 21 501-20, nr. 1129).</text:p>
      <text:h text:style-name="ifm_p_font.italic_mt.3.76mm_page.keep-with-next_ifm" text:outline-level="2">Toekomst van de EU</text:h>
      <text:p text:style-name="ifm_p_mt.3.76mm_ifm">Op 16 september a.s. zal in Bratislava een informele bijeenkomst van Europese regeringsleiders en staatshoofden plaatsvinden. Deze bijeenkomst is onderdeel van een breder reflectieproces over de toekomst van de Europese Unie, waartoe de ER van 28 en 29 juni heeft besloten. Vervolgbijeenkomsten zijn voorzien in de marge van de Europese raden van oktober en december 2016. Het kabinet zal uw Kamer op korte termijn per brief informeren over de kabinetsinzet voor de informele Bratislava-top alsmede het Europese krachtenveld. Mogelijk zal tijdens de RAZ van 20 september a.s. worden gesproken over de uitkomsten van deze informele top.</text:p>
      <text:h text:style-name="ifm_p_font.italic_mt.3.76mm_page.keep-with-next_ifm" text:outline-level="2">Handel</text:h>
      <text:p text:style-name="ifm_p_mt.3.76mm_ifm">De ER voert waarschijnlijk ook een brede discussie over handelspolitiek. Het onderwerp zal naar verwachting niet tijdens deze RAZ aan de orde komen. De inzet van het kabinet is uw Kamer toegegaan in de Geannoteerde Agenda voor de informele RBZ Handel van 22-23 september a.s. (Kamerstuk 21 501-02, nr. 1653).</text:p>
      <text:h text:style-name="ifm_p_font.bold_mt.3.76mm_page.keep-with-next_ifm" text:outline-level="2">Follow-up Europese Raad</text:h>
      <text:p text:style-name="ifm_p_mt.3.76mm_ifm">Zoals bekend, hecht het kabinet aan een voortvarende implementatie van de besluiten die door de ER worden genomen. In het kader van betere voorbereiding en opvolging van de ER, zal tijdens deze RAZ worden ingegaan op de opvolging van de ER van 28 juni jl. Dit volgt op een initiatief van het Nederlands voorzitterschap dat is gedaan tijdens de informele Raad Algemene Zaken op 11 en 12 april 2016 (Kamerstuk 21 501-02, nrs. 1642 en 1606).</text:p>
      <text:h text:style-name="ifm_p_font.bold_mt.3.76mm_page.keep-with-next_ifm" text:outline-level="2">Tussentijdse evaluatie Meerjarig Financieel Kader</text:h>
      <text:p text:style-name="ifm_p_mt.3.76mm_ifm">In de RAZ van 20 september a.s. zal de Europese Commissie de tussentijdse evaluatie (<text:span text:style-name="ifm_span_font.italic_ifm">mid-term review</text:span>) van het Meerjarig Financieel Kader (MFK) 2014–2020 presenteren, waarop een eerste bespreking zal plaatsvinden. De evaluatie is thans nog niet verspreid onder de EU lidstaten, waardoor het krachtenveld in de EU zich nog niet heeft afgetekend. Het kabinet zal de Nederlandse inzet vormgeven langs de lijnen van het <text:span text:style-name="ifm_span_font.italic_ifm">non-paper</text:span> over de MFK-<text:span text:style-name="ifm_span_font.italic_ifm">review</text:span> dat zowel de Europese Commissie als uw Kamer is toegegaan op 12 juli jl. (Kamerstuk 21 501-20, nr. 1139).</text:p>
      <text:h text:style-name="ifm_p_font.bold_mt.3.76mm_page.keep-with-next_ifm" text:outline-level="2">Intentieverklaring Commissie Werkprogramma</text:h>
      <text:p text:style-name="ifm_p_mt.3.76mm_ifm">Tijdens de RAZ zal ook worden gesproken over de intentieverklaring over het Commissie Werkprogramma, die de Commissie naar verwachting op 13 september a.s. publiceert. Namens de Raad is, onder Nederlands voorzitterschap, de inbreng van de Raad aan de Commissie overgebracht (Kamerstuk 21 501-02, nr. 1642). De Raad hecht aan een Commissie Werkprogramma dat in lijn is met de vijf prioriteiten uit de Strategische Agenda van de Europese Raad uit juni 2014. Het kabinet deelt dat. Verder acht het kabinet van belang dat de EU presteert en beschermt met betrekking tot de gestelde doelen, met name op de kernthema’s migratie, veiligheid en de interne markt. Dit is ook van belang met het oog op het Commissie Werkprogramma 2017.</text:p>
      <text:h text:style-name="ifm_p_font.bold_mt.3.76mm_page.keep-with-next_ifm" text:outline-level="2">Overig</text:h>
      <text:h text:style-name="ifm_p_font.italic_mt.3.76mm_page.keep-with-next_ifm" text:outline-level="2">A-punt: Bosnië</text:h>
      <text:p text:style-name="ifm_p_mt.3.76mm_ifm">Het Slowaaks Voorzitterschap heeft voorgesteld dat de Raad conclusies aanneemt over Bosnië-Herzegovina met daarin een verzoek aan de Commissie om een advies (<text:span text:style-name="ifm_span_font.italic_ifm">«avis»</text:span>) over de Bosnische EU-lidmaatschapsaanvraag van 15 februari jl. (Kamerstuk 21 501-02, nr. 1588). De Commissie, de Hoge Vertegenwoordiger en een groot aantal lidstaten hebben de voorkeur uitgesproken om de lidmaatschapsaanvraag in september door te sturen aan de Commissie, om hiermee het momentum voor hervormingen in Bosnië te behouden. Nederland verwelkomt de stappen die Bosnië-Herzegovina de afgelopen maanden heeft gezet in het hervormingsproces, maar onderstreept tegelijkertijd het belang van duurzame implementatie van deze hervor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55<text:tab/><text:page-number text:select-page="current"/></text:p>
      </style:footer>
    </style:master-page>
    <style:master-page xmlns:sdu-fn="http://schema.sdu.nl/2011/07/functions" style:name="Landscape" style:page-layout-name="landscape-margin-text">
      <style:footer>
        <text:p text:style-name="footer">Tweede Kamer, vergaderjaar 2015-2016, 21 501-02, nr. 1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van 20 september 2016</dc:title>
    <meta:user-defined meta:name="OVERHEIDop.ParlID/DC.identifier">kst-21501-02-1655</meta:user-defined>
    <meta:user-defined meta:name="OVERHEIDop.ondernummer">1655</meta:user-defined>
    <meta:user-defined meta:name="DCTERMS.W3CDTF/DCTERMS.available">2016-09-12</meta:user-defined>
    <meta:user-defined meta:name="OVERHEIDop.KamerstukTypen/DC.type">Brief</meta:user-defined>
    <meta:user-defined meta:name="OVERHEIDop.dossiernummer">21501-02</meta:user-defined>
    <meta:user-defined meta:name="OVERHEIDop.documenttitel">Geannoteerde agenda Raad Algemene Zaken van 20 september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20 september 2016</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