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90
      <text:tab/>MOTIE VAN HET LID JASPER VAN DIJK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van mening dat een deel van de TTIP-onderhandelingsteksten nog steeds niet ingezien kan worden door leden van de nationale parlementen;</text:p>
      <text:p text:style-name="ifm_p_mt.3.76mm_ifm">verzoekt de regering, zich in Europees verband in te spannen om alle relevante TTIP-documenten toegankelijk te maken voor nationale parlementariër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Jasper van Dijk over toegankelijk maken van alle relevante TTIP-documenten</dc:title>
    <meta:user-defined meta:name="OVERHEIDop.ParlID/DC.identifier">kst-21501-02-1490</meta:user-defined>
    <meta:user-defined meta:name="OVERHEIDop.ondernummer">1490</meta:user-defined>
    <meta:user-defined meta:name="DCTERMS.W3CDTF/DCTERMS.available">2015-05-0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toegankelijk maken van alle relevante TTIP-documen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toegankelijk maken van alle relevante TTIP-doc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