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93
      <text:tab/>GEWIJZIGDE MOTIE VAN HET LID KUZU TER VERVANGING VAN DIE GEDRUKT ONDER NR. 188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constaterende dat Suriname en Nederland cultureel en historisch met elkaar verbonden zijn;</text:p>
      <text:p text:style-name="ifm_p_mt.3.76mm_ifm">constaterende dat het laatste staatsbezoek van het Koninklijk Huis aan Suriname in het jaar 1978 was onder Koningin Juliana, 43 jaar geleden dus;</text:p>
      <text:p text:style-name="ifm_p_mt.3.76mm_ifm">overwegende dat de diplomatieke relaties tussen Nederland en Suriname heropleven;</text:p>
      <text:p text:style-name="ifm_p_mt.3.76mm_ifm">verzoekt de regering, om een staatsbezoek af te leggen aan Suriname in het kader van de 46-jarige onafhankelijkheidsviering, mits de situatie omtrent de pandemie dit toestaat, en daarbij een delegatie af te vaardigen met het staatshoof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0 361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0 361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 (gewijzigd/nader); Gewijzigde motie van het lid Kuzu over een staatsbezoek aan Suriname (t.v.v. 20361-188)</dc:title>
    <meta:user-defined meta:name="OVERHEIDop.ParlID/DC.identifier">kst-20361-193</meta:user-defined>
    <meta:user-defined meta:name="OVERHEIDop.ondernummer">193</meta:user-defined>
    <meta:user-defined meta:name="DCTERMS.W3CDTF/DCTERMS.available">2021-02-10</meta:user-defined>
    <meta:user-defined meta:name="OVERHEIDop.KamerstukTypen/DC.type">Motie</meta:user-defined>
    <meta:user-defined meta:name="OVERHEIDop.dossiernummer">20361</meta:user-defined>
    <meta:user-defined meta:name="OVERHEIDop.documenttitel">Gewijzigde motie van het lid Kuzu over een staatsbezoek aan Suriname (t.v.v. 20361-188)</meta:user-defined>
    <meta:user-defined meta:name="OVERHEIDop.indiener">T. Kuzu</meta:user-defined>
    <meta:user-defined meta:name="OVERHEIDop.dossiertitel">Surina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Suriname; Motie (gewijzigd/nader); Gewijzigde motie van het lid Kuzu over een staatsbezoek aan Suriname (t.v.v. 20361-1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