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2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20
      <text:tab/>MOTIE VAN HET LID KEIJZER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overwegende dat de Europese Commissie na de verkiezingen in juni een nieuw prioriteitenprogramma opstelt;</text:p>
      <text:p text:style-name="ifm_p_mt.3.76mm_ifm">overwegende dat Nederland deze prioriteitsstelling maximaal kan beïnvloeden als we goed voorbereid zijn;</text:p>
      <text:p text:style-name="ifm_p_mt.3.76mm_ifm">verzoekt het kabinet de nodige voorbereidingen te treffen en tijdig kenbaar te maken dat stevige migratiebeperkingen én versnelling van huidige maatregelen topprioriteit zijn voor Nederland tijdens de Europese Commissie 2024–2029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eijzer over tijdig de Nederlandse topprioriteiten inzake asiel kenbaar maken voor het programma van de nieuwe Europese Commissie</dc:title>
    <meta:user-defined meta:name="OVERHEIDop.ParlID/DC.identifier">kst-19637-3220</meta:user-defined>
    <meta:user-defined meta:name="OVERHEIDop.ondernummer">3220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eijzer over tijdig de Nederlandse topprioriteiten inzake asiel kenbaar maken voor het programma van de nieuwe Europese Commissie</meta:user-defined>
    <meta:user-defined meta:name="OVERHEIDop.indiener">M.C.G. Keijzer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Keijzer over tijdig de Nederlandse topprioriteiten inzake asiel kenbaar maken voor het programma van de nieuwe Europese 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