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08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082
      <text:tab/>MOTIE VAN HET LID BREKELMANS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constaterende dat diverse EU-landen de afgelopen jaren gebruik hebben gemaakt van tijdelijke noodmaatregelen zoals binnengrensbewaking, vanwege risico's voor de openbare orde of de nationale veiligheid;</text:p>
      <text:p text:style-name="ifm_p_mt.3.76mm_ifm">overwegende dat Nederland dergelijke noodmaatregelen niet heeft toegepast, maar dit in de toekomst mogelijk wel noodzakelijk is;</text:p>
      <text:p text:style-name="ifm_p_mt.3.76mm_ifm">verzoekt de regering bij andere EU-landen te informeren naar de (juridische) onderbouwing van deze tijdelijke noodmaatregelen, en de Kamer hierover voor 1 juli te informeren,</text:p>
      <text:p text:style-name="ifm_p_mt.3.76mm_ifm">en gaat over tot de orde van de dag.</text:p>
      <text:p text:style-name="ifm_p_mt.3.76mm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0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0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Brekelmans over bij EU-landen informeren naar de juridische onderbouwing van tijdelijke noodmaatregelen</dc:title>
    <meta:user-defined meta:name="OVERHEIDop.ParlID/DC.identifier">kst-19637-3082</meta:user-defined>
    <meta:user-defined meta:name="OVERHEIDop.ondernummer">3082</meta:user-defined>
    <meta:user-defined meta:name="DCTERMS.W3CDTF/DCTERMS.available">2023-04-0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ekelmans over bij EU-landen informeren naar de juridische onderbouwing van tijdelijke noodmaatregelen</meta:user-defined>
    <meta:user-defined meta:name="OVERHEIDop.indiener">R.P. Brekelmans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Vreemdelingenbeleid; Motie; Motie van het lid Brekelmans over bij EU-landen informeren naar de juridische onderbouwing van tijdelijke nood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