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77
      <text:tab/>MOTIE VAN HET LID TEUNISSEN </text:h>
      <text:p text:style-name="ifm_p_ifm">Voorgesteld 8 september 2022</text:p>
      <text:p text:style-name="ifm_p_mt.3.76mm_ifm">De Kamer,</text:p>
      <text:p text:style-name="ifm_p_mt.3.76mm_ifm">gehoord de beraadslaging,</text:p>
      <text:p text:style-name="ifm_p_mt.3.76mm_ifm">constaterende dat asielzoekers recht hebben op bescherming en humane opvang op grond van internationale en Europese verdragen en richtlijnen, zoals het VN-Vluchtelingenverdrag en het Europees Verdrag voor de Rechten van de Mens;</text:p>
      <text:p text:style-name="ifm_p_mt.3.76mm_ifm">overwegende dat de rechten van asielzoekers in Nederland onder druk staan;</text:p>
      <text:p text:style-name="ifm_p_mt.3.76mm_ifm">verzoekt de regering bij de «fundamentele heroriëntatie» op het asielbeleid dit najaar niet te tornen aan de rechten van asielzoekers op grond van internationale en Europese verdragen en richtlijnen, zoals het VN-Vluchtelingenverdrag en het Europees Verdrag voor de Rechten van de Mens,</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77<text:tab/><text:page-number text:select-page="current"/></text:p>
      </style:footer>
    </style:master-page>
    <style:master-page xmlns:sdu-fn="http://schema.sdu.nl/2011/07/functions" style:name="Landscape" style:page-layout-name="landscape-margin-text">
      <style:footer>
        <text:p text:style-name="footer">Tweede Kamer, vergaderjaar 2021-2022, 19 637, nr. 2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Teunissen over bij de heroriëntatie op het asielbeleid niet tornen aan de rechten van asielzoekers op grond van verdragen en richtlijnen</dc:title>
    <meta:user-defined meta:name="OVERHEIDop.ParlID/DC.identifier">kst-19637-2977</meta:user-defined>
    <meta:user-defined meta:name="OVERHEIDop.ondernummer">2977</meta:user-defined>
    <meta:user-defined meta:name="DCTERMS.W3CDTF/DCTERMS.available">2022-09-09</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Teunissen over bij de heroriëntatie op het asielbeleid niet tornen aan de rechten van asielzoekers op grond van verdragen en richtlijnen</meta:user-defined>
    <meta:user-defined meta:name="OVERHEIDop.indiener">C. Teuniss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Vreemdelingenbeleid; Motie; Motie van het lid Teunissen over bij de heroriëntatie op het asielbeleid niet tornen aan de rechten van asielzoekers op grond van verdragen en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