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67
      <text:tab/>MOTIE VAN DE LEDEN VAN HAGA EN EERDMANS</text:h>
      <text:p text:style-name="ifm_p_ifm">Voorgesteld 8 september 2022</text:p>
      <text:p text:style-name="ifm_p_mt.3.76mm_ifm">De Kamer,</text:p>
      <text:p text:style-name="ifm_p_mt.3.76mm_ifm">gehoord de beraadslaging,</text:p>
      <text:p text:style-name="ifm_p_mt.3.76mm_ifm">overwegende dat volgens de Dublinverordening asiel moet worden aangevraagd in het eerste EU-land waar een asielzoeker binnenkomt;</text:p>
      <text:p text:style-name="ifm_p_mt.3.76mm_ifm">verzoekt de regering om de Dublinverordening weer strikt na te leven,</text:p>
      <text:p text:style-name="ifm_p_mt.3.76mm_ifm">en gaat over tot de orde van de dag.</text:p>
      <text:p text:style-name="ifm_p_mt.3.76mm_ifm">Van Haga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Van Haga en Eerdmans over het weer strikt naleven van de Dublinverordening</dc:title>
    <meta:user-defined meta:name="OVERHEIDop.ParlID/DC.identifier">kst-19637-2967</meta:user-defined>
    <meta:user-defined meta:name="OVERHEIDop.ondernummer">2967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erdmans over het weer strikt naleven van de Dublinverordening</meta:user-defined>
    <meta:user-defined meta:name="OVERHEIDop.indiener">B.J. Eerdmans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de leden Van Haga en Eerdmans over het weer strikt naleven van de Dublinverord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