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9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962
      <text:tab/>MOTIE VAN HET LID JASPER VAN DIJK</text:h>
      <text:p text:style-name="ifm_p_ifm">Voorgesteld 8 september 2022</text:p>
      <text:p text:style-name="ifm_p_mt.3.76mm_ifm">De Kamer,</text:p>
      <text:p text:style-name="ifm_p_mt.3.76mm_ifm">gehoord de beraadslaging,</text:p>
      <text:p text:style-name="ifm_p_mt.3.76mm_ifm">van mening dat het een misstap was om Albergen (gemeente Tubbergen) plotsklaps te verplichten om 300 asielzoekers op te vangen;</text:p>
      <text:p text:style-name="ifm_p_mt.3.76mm_ifm">constaterende dat een eerlijke en evenredige verdeling van vluchtelingen over alle gemeentes wordt uitgewerkt;</text:p>
      <text:p text:style-name="ifm_p_mt.3.76mm_ifm">verzoekt de regering het Besluit omgevingsrecht zodanig aan te passen dat het ruimtelijkordeningsinstrument niet langer kan worden ingezet om één specifieke plaats te verplichten tot de opvang van een asielzoekerscentrum zonder instemming van de gemeente,</text:p>
      <text:p text:style-name="ifm_p_mt.3.76mm_ifm">en gaat over tot de orde van de dag.</text:p>
      <text:p text:style-name="ifm_p_mt.3.76mm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962<text:tab/><text:page-number text:select-page="current"/></text:p>
      </style:footer>
    </style:master-page>
    <style:master-page xmlns:sdu-fn="http://schema.sdu.nl/2011/07/functions" style:name="Landscape" style:page-layout-name="landscape-margin-text">
      <style:footer>
        <text:p text:style-name="footer">Tweede Kamer, vergaderjaar 2021-2022, 19 637, nr. 29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Jasper van Dijk over niet langer één specifieke plaats verplichten tot vestiging van een asielzoekerscentrum</dc:title>
    <meta:user-defined meta:name="OVERHEIDop.ParlID/DC.identifier">kst-19637-2962</meta:user-defined>
    <meta:user-defined meta:name="OVERHEIDop.ondernummer">2962</meta:user-defined>
    <meta:user-defined meta:name="DCTERMS.W3CDTF/DCTERMS.available">2022-09-09</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het lid Jasper van Dijk over niet langer één specifieke plaats verplichten tot vestiging van een asielzoekerscentrum</meta:user-defined>
    <meta:user-defined meta:name="OVERHEIDop.indiener">J.J. (Jasper) van Dijk</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8</meta:user-defined>
    <meta:user-defined meta:name="DC.title">Vreemdelingenbeleid; Motie; Motie van het lid Jasper van Dijk over niet langer één specifieke plaats verplichten tot vestiging van een asielzoekerscentr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