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92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2923
      <text:tab/>MOTIE VAN DE LEDEN BREKELMANS EN SLOOTWEG</text:h>
      <text:p text:style-name="ifm_p_ifm">Voorgesteld 7 juli 2022</text:p>
      <text:p text:style-name="ifm_p_mt.3.76mm_ifm">De Kamer,</text:p>
      <text:p text:style-name="ifm_p_mt.3.76mm_ifm">gehoord de beraadslaging,</text:p>
      <text:p text:style-name="ifm_p_mt.3.76mm_ifm">overwegende dat Nederland te maken heeft met een asielcrisis en een aanhoudend hoge instroom van asielzoekers;</text:p>
      <text:p text:style-name="ifm_p_mt.3.76mm_ifm">overwegende dat ook België en andere landen in Noord- en West-Europa te maken hebben met een overbelasting van het asielsysteem;</text:p>
      <text:p text:style-name="ifm_p_mt.3.76mm_ifm">overwegende dat het intensiveren van binnengrenscontroles in de EU, het naleven van Dublinafspraken en het maken van migratie-afspraken met derde landen kunnen leiden tot een afname van de asielinstroom;</text:p>
      <text:p text:style-name="ifm_p_mt.3.76mm_ifm">verzoekt de regering in contact te treden met Duitsland, België, Frankrijk en</text:p>
      <text:p text:style-name="ifm_p_ifm">andere gelijkgezinde EU-landen om te zien of er draagvlak is voor bilaterale afspraken om meer grip te krijgen op de instroom, om gezamenlijk richting EU-landen aan de buitengrens aan te dringen op het naleven van Dublinafspraken, en om gezamenlijk de EU aan te sporen tot meer migratie-afspraken met derde landen;</text:p>
      <text:p text:style-name="ifm_p_mt.3.76mm_ifm">verzoekt de regering de Kamer voor de JBZ-Raad medio oktober over de voortgang van deze gesprekken te informeren,</text:p>
      <text:p text:style-name="ifm_p_mt.3.76mm_ifm">en gaat over tot de orde van de dag.</text:p>
      <text:p text:style-name="ifm_p_mt.3.76mm_ifm">Brekelmans</text:p>
      <text:p text:style-name="ifm_p_ifm">Slootwe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19 637, nr. 29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19 637, nr. 29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reemdelingenbeleid; Motie; Motie van de leden Brekelmans en Slootweg over bezien of er draagvlak is voor bilaterale afspraken om meer grip te krijgen op de asielinstroom</dc:title>
    <meta:user-defined meta:name="OVERHEIDop.ParlID/DC.identifier">kst-19637-2923</meta:user-defined>
    <meta:user-defined meta:name="OVERHEIDop.ondernummer">2923</meta:user-defined>
    <meta:user-defined meta:name="DCTERMS.W3CDTF/DCTERMS.available">2022-07-08</meta:user-defined>
    <meta:user-defined meta:name="OVERHEIDop.KamerstukTypen/DC.type">Motie</meta:user-defined>
    <meta:user-defined meta:name="OVERHEIDop.dossiernummer">1963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Brekelmans en Slootweg over bezien of er draagvlak is voor bilaterale afspraken om meer grip te krijgen op de asielinstroom</meta:user-defined>
    <meta:user-defined meta:name="OVERHEIDop.indiener">E.J. Slootweg</meta:user-defined>
    <meta:user-defined meta:name="OVERHEIDop.indiener">R.P. Brekelmans</meta:user-defined>
    <meta:user-defined meta:name="OVERHEIDop.dossiertitel">Vreemdelingen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7</meta:user-defined>
    <meta:user-defined meta:name="DC.title">Vreemdelingenbeleid; Motie; Motie van de leden Brekelmans en Slootweg over bezien of er draagvlak is voor bilaterale afspraken om meer grip te krijgen op de asielinstroom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