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00<text:tab/>BRIEF VAN DE STAATSSECRETARIS VAN JUSTITIE EN VEILIGHEID</text:h>
      <text:p text:style-name="ifm_p_mt.3.76mm_ifm">Aan de Voorzitter van de Tweede Kamer der Staten-Generaal</text:p>
      <text:p text:style-name="ifm_p_mt.3.76mm_ifm">Den Haag, 7 december 2021</text:p>
      <text:p text:style-name="ifm_p_mt.3.76mm_ifm">Op 7 september 2021 is het algemeen ambtsbericht (AAB) betreffende de situatie in Azerbeidzjan gepubliceerd (bijlage)<text:note text:id="ID-1013215-d36e85" text:note-class="footnote"><text:note-citation text:label="1 ">1</text:note-citation><text:note-body><text:p text:style-name="ifm_p_font.normal_size.6.93pt_mt..5mm_indent.-0.1161in_mleft.0.1161in_ifm">Raadpleegbaar via www.tweedekamer.nl</text:p></text:note-body></text:note>. Het AAB beschrijft de situatie tussen juli 2020 tot en met augustus 2021. Uit het AAB kan worden opgemaakt dat over de betreffende verslagperiode, ten opzichte van de informatie uit het vorige AAB van juli 2020, in algemene zin weinig is gewijzigd.</text:p>
      <text:p text:style-name="ifm_p_mt.3.76mm_ifm">Hierbij wil ik uw Kamer informeren over de nuancering die ik aanbreng in het beleid ten opzichte van adequate opvang voor alleenstaande minderjarige vreemdelingen (amv) in Azerbeidzjan. Tot nu toe was het beleid dat adequate opvang voor amv niet aanwezig is. Nog steeds geldt het uitgangspunt dat algemene opvangvoorzieningen voor amv in Azerbeidzjan niet beschikbaar en/of toereikend zijn en dat de autoriteiten geen zorg dragen voor opvang. Echter, uit het AAB blijkt dat er enige vooruitgang is geboekt. Het nieuwe uitgangspunt is daarom dat beschikbaarheid van adequate opvang ondanks voornoemd uitgangspunt in een voorkomend geval – op basis van een zorgvuldige en individuele beoordeling – kan worden vastgesteld en gerealis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00<text:tab/><text:page-number text:select-page="current"/></text:p>
      </style:footer>
    </style:master-page>
    <style:master-page xmlns:sdu-fn="http://schema.sdu.nl/2011/07/functions" style:name="Landscape" style:page-layout-name="landscape-margin-text">
      <style:footer>
        <text:p text:style-name="footer">Tweede Kamer, vergaderjaar 2021-2022, 19 637, nr. 2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Azerbeidzjan</dc:title>
    <meta:user-defined meta:name="OVERHEIDop.ParlID/DC.identifier">kst-19637-2800</meta:user-defined>
    <meta:user-defined meta:name="OVERHEIDop.ondernummer">2800</meta:user-defined>
    <meta:user-defined meta:name="DCTERMS.W3CDTF/DCTERMS.available">2022-01-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Landenbeleid Azerbeidzjan</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Vreemdelingenbeleid; Brief regering; Landenbeleid Azerbeidzj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