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80
      <text:tab/>BRIEF VAN DE STAATSSECRETARIS VAN JUSTITIE EN VEILIGHEID</text:h>
      <text:p text:style-name="ifm_p_mt.3.76mm_ifm">Aan de Voorzitter van de Tweede Kamer der Staten-Generaal</text:p>
      <text:p text:style-name="ifm_p_mt.3.76mm_ifm">Den Haag, 5 november 2021</text:p>
      <text:p text:style-name="ifm_p_mt.3.76mm_ifm">In mijn brief van 6 mei 2021<text:note text:id="ID-1004546-d36e68" text:note-class="footnote"><text:note-citation text:label="1 ">1</text:note-citation><text:note-body><text:p text:style-name="ifm_p_font.normal_size.6.93pt_mt..5mm_indent.-0.1161in_mleft.0.1161in_ifm">Kamerstuk 19 637, nr. 2726</text:p></text:note-body></text:note> informeerde ik uw Kamer over een uitspraak van de Afdeling bestuursrechtspraak van de Raad van State, die het noodzakelijk maakte om als veilig aangemerkte landen aan een nieuwe herbeoordeling te onderwerpen en om de periodieke herbeoordelingen eens in de twee jaar uit te voeren. In de genoemde brief ontving u de uitkomst van de herbeoordelingen van Georgië, Marokko en Tunesië. Op 11 juni 2021<text:note text:id="ID-1004546-d36e76" text:note-class="footnote"><text:note-citation text:label="2 ">2</text:note-citation><text:note-body><text:p text:style-name="ifm_p_font.normal_size.6.93pt_mt..5mm_indent.-0.1161in_mleft.0.1161in_ifm">Kamerstuk 19 637, nr. 2743</text:p></text:note-body></text:note> ontving u de uitkomst van de herbeoordelingen van Albanië, Algerije, Montenegro en Noord-Macedonië en op 8 juli 2021<text:note text:id="ID-1004546-d36e84" text:note-class="footnote"><text:note-citation text:label="3 ">3</text:note-citation><text:note-body><text:p text:style-name="ifm_p_font.normal_size.6.93pt_mt..5mm_indent.-0.1161in_mleft.0.1161in_ifm">Kamerstuk 19 637, nr. 2755</text:p></text:note-body></text:note> de uitkomst van de herbeoordelingen van Ghana, Oekraïne en Senegal. In deze brief vindt u de uitkomst van de herbeoordelingen van Brazilië, Jamaica en Servië.</text:p>
      <text:p text:style-name="ifm_p_mt.3.76mm_ifm">Bij de verzameling van landeninformatie ten behoeve van de herbeoordeling wordt, zoals in de eerdergenoemde brieven ook werd aangegeven, voor elk land gezocht naar de in de Procedurerichtlijn genoemde bronnen. In de bijlage is voor elk land aangegeven welke bronnen ten behoeve van deze herbeoordeling geraadpleegd zijn<text:note text:id="ID-1004546-d36e95" text:note-class="footnote"><text:note-citation text:label="4 ">4</text:note-citation><text:note-body><text:p text:style-name="ifm_p_font.normal_size.6.93pt_mt..5mm_indent.-0.1161in_mleft.0.1161in_ifm">Raadpleegbaar via www.tweedekamer.nl</text:p></text:note-body></text:note>.</text:p>
      <text:p text:style-name="ifm_p_mt.3.76mm_ifm">Daarbij is van de in de Procedurerichtlijn genoemde bronnen aangegeven wanneer er geen (actuele) rapportages zijn gevonden die bruikbaar waren voor de herbeoordeling, en om welke bronnen het daarbij gaat. Voor alle landen die zijn herbeoordeeld, geldt dat de informatie die beschikbaar was relevante informatie betreft van meerdere gezaghebbende (internationale) organisaties. Om die reden ben ik van mening dat deze bronnen de conclusie per land kunnen dragen.</text:p>
      <text:h text:style-name="ifm_p_font.bold_mt.3.76mm_page.keep-with-next_ifm" text:outline-level="1">Uitkomst van de herbeoordelingen</text:h>
      <text:p text:style-name="ifm_p_mt.3.76mm_ifm">Uit de herbeoordeling volgt dat ik de aanwijzing van Brazilië, Jamaica en Servië als veilig land van herkomst onverkort voortzet. Per land geldt daarbij het volgende.</text:p>
      <text:p text:style-name="ifm_p_indent.-5mm_mleft.5mm_ifm">–<text:tab/> Brazilië: met uitzondering van journalisten die berichten over corruptie, criminaliteit en/of zich kritisch uitlaten over de regering (voor deze groep gold al verhoogde aandacht).</text:p>
      <text:p text:style-name="ifm_p_indent.0mm_mleft.5mm_ifm">Een uitzondering geldt eveneens voor milieuactivisten die zich, in gebieden waarin dat aan de orde is, actief verzetten tegen (illegale) mijnbouw en landontginning. Er gold al een uitzondering voor LHBTI. Dit blijft ongewijzigd.</text:p>
      <text:p text:style-name="ifm_p_indent.-5mm_mleft.5mm_ifm">–<text:tab/> Jamaica: de huidige uitzondering van LHBTI blijft gehandhaafd.</text:p>
      <text:p text:style-name="ifm_p_indent.-5mm_mleft.5mm_ifm">–<text:tab/> Servië: de huidige uitzondering van journalisten en personen van wie aannemelijk is dat ze in strafrechtelijke detentie zullen worden geplaatst, en verhoogde aandacht voor LHBTI, blijven gehandhaafd.</text:p>
      <text:p text:style-name="ifm_p_mt.3.76mm_ifm">Personen uit de genoemde uitzonderingsgroepen zijn uitgezonderd van de aanwijzing veilig land van herkomst. Deze asielaanvragen worden in spoor 4 (de algemene asielprocedure) behandeld in plaats van in spoor 2 (verkort spoor voor asielzoekers uit veilige landen van herkomst).</text:p>
      <text:p text:style-name="ifm_p_mt.3.76mm_ifm">Voor de aandachtscategorieën geldt dat de IND in die gevallen extra alert is op de mogelijkheid dat de aanwijzing van een veilig land van herkomst in het individuele geval niet kan worden tegengeworpen. Overigens kan altijd op individuele basis geoordeeld worden dat behandeling in spoor 4 in plaats van in spoor 2 aangewezen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0<text:tab/><text:page-number text:select-page="current"/></text:p>
      </style:footer>
    </style:master-page>
    <style:master-page xmlns:sdu-fn="http://schema.sdu.nl/2011/07/functions" style:name="Landscape" style:page-layout-name="landscape-margin-text">
      <style:footer>
        <text:p text:style-name="footer">Tweede Kamer, vergaderjaar 2021-2022, 19 637, nr. 2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Brazilië, Jamaica en Servië</dc:title>
    <meta:user-defined meta:name="OVERHEIDop.ParlID/DC.identifier">kst-19637-2780</meta:user-defined>
    <meta:user-defined meta:name="OVERHEIDop.ondernummer">2780</meta:user-defined>
    <meta:user-defined meta:name="DCTERMS.W3CDTF/DCTERMS.available">2021-11-15</meta:user-defined>
    <meta:user-defined meta:name="OVERHEIDop.KamerstukTypen/DC.type">Brief</meta:user-defined>
    <meta:user-defined meta:name="OVERHEIDop.dossiernummer">19637</meta:user-defined>
    <meta:user-defined meta:name="OVERHEIDop.documenttitel">Herbeoordeling veilige landen van herkomst - Brazilië, Jamaica en Servië</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reemdelingenbeleid; Brief regering; Herbeoordeling veilige landen van herkomst - Brazilië, Jamaica en Ser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