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9
      <text:tab/>MOTIE VAN HET LID BAUDET</text:h>
      <text:p text:style-name="ifm_p_ifm">Voorgesteld 19 mei 2021</text:p>
      <text:p text:style-name="ifm_p_mt.3.76mm_ifm">De Kamer,</text:p>
      <text:p text:style-name="ifm_p_mt.3.76mm_ifm">gehoord de beraadslaging,</text:p>
      <text:p text:style-name="ifm_p_mt.3.76mm_ifm">constaterende dat de situatie in grote delen van Syrië al geruime tijd veilig en stabiel is;</text:p>
      <text:p text:style-name="ifm_p_mt.3.76mm_ifm">constaterende dat de Syrische regering Syrische vluchtelingen meermaals heeft uitgenodigd om terug te keren;</text:p>
      <text:p text:style-name="ifm_p_mt.3.76mm_ifm">overwegende dat de gevluchte Syriërs in Syrië hard nodig zijn om hun land weder op te bouwen;</text:p>
      <text:p text:style-name="ifm_p_mt.3.76mm_ifm">constaterende dat al meerdere EU-landen, zoals Denemarken en Polen, een delegatie hebben gestuurd naar Damascus om te kijken hoe het beste een terugkeer van Syriërs te realiseren zou kunnen zijn;</text:p>
      <text:p text:style-name="ifm_p_mt.3.76mm_ifm">verzoekt de regering, een Nederlandse delegatie naar Damascus te sturen om in overleg met de Syrische regering tot een terugkeerbeleid te komen, waarbij zeldzame gevallen van eventuele strafrechtelijke vervolging worden uitgesloten of afgekoch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9<text:tab/><text:page-number text:select-page="current"/></text:p>
      </style:footer>
    </style:master-page>
    <style:master-page xmlns:sdu-fn="http://schema.sdu.nl/2011/07/functions" style:name="Landscape" style:page-layout-name="landscape-margin-text">
      <style:footer>
        <text:p text:style-name="footer">Tweede Kamer, vergaderjaar 2020-2021, 19 637, nr. 2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audet over een delegatie naar Damascus sturen om in overleg met de Syrische regering tot een terugkeerbeleid te komen</dc:title>
    <meta:user-defined meta:name="OVERHEIDop.ParlID/DC.identifier">kst-19637-2729</meta:user-defined>
    <meta:user-defined meta:name="OVERHEIDop.ondernummer">2729</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Baudet over een delegatie naar Damascus sturen om in overleg met de Syrische regering tot een terugkeerbeleid te komen</meta:user-defined>
    <meta:user-defined meta:name="OVERHEIDop.indiener">T.H.P. Baudet</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Baudet over een delegatie naar Damascus sturen om in overleg met de Syrische regering tot een terugkeerbeleid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