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18
      <text:tab/>MOTIE VAN HET LID PIRI C.S.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er sinds 2015 3,15 miljard euro EU-steun is gegeven aan Griekenland voor de verbetering van zijn migratiebeleid, en er eind maart nog eens 276 miljoen euro is toegezegd voor nieuwe opvangkampen op de Griekse eilanden;</text:p>
      <text:p text:style-name="ifm_p_mt.3.76mm_ifm">overwegende dat er te weinig toezicht is op hoe deze gelden zijn besteed;</text:p>
      <text:p text:style-name="ifm_p_mt.3.76mm_ifm">verzoekt de regering, om in Europees verband aan te dringen op betere monitoring van deze fondsen, en de Kamer hierover te informeren,</text:p>
      <text:p text:style-name="ifm_p_mt.3.76mm_ifm">en gaat over tot de orde van de dag.</text:p>
      <text:p text:style-name="ifm_p_mt.3.76mm_ifm">Piri</text:p>
      <text:p text:style-name="ifm_p_ifm">Ellemeet</text:p>
      <text:p text:style-name="ifm_p_ifm">Ceder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Piri c.s. over een betere monitoring van EU-steun aan Griekenland</dc:title>
    <meta:user-defined meta:name="OVERHEIDop.ParlID/DC.identifier">kst-19637-2718</meta:user-defined>
    <meta:user-defined meta:name="OVERHEIDop.ondernummer">2718</meta:user-defined>
    <meta:user-defined meta:name="DCTERMS.W3CDTF/DCTERMS.available">2021-04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Piri c.s. over een betere monitoring van EU-steun aan Griekenland</meta:user-defined>
    <meta:user-defined meta:name="OVERHEIDop.indiener">J.J. (Jasper) van Dijk</meta:user-defined>
    <meta:user-defined meta:name="OVERHEIDop.indiener">D.G.M. Ceder</meta:user-defined>
    <meta:user-defined meta:name="OVERHEIDop.indiener">C.E. Ellemeet</meta:user-defined>
    <meta:user-defined meta:name="OVERHEIDop.indiener">K.P. Piri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Vreemdelingenbeleid; Motie; Motie van het lid Piri c.s. over een betere monitoring van EU-steun aan Griek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