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04<text:tab/>BRIEF VAN DE STAATSSECRETARIS VAN JUSTITIE EN VEILIGHEID</text:h>
      <text:p text:style-name="ifm_p_mt.3.76mm_ifm">Aan de Voorzitter van de Tweede Kamer der Staten-Generaal</text:p>
      <text:p text:style-name="ifm_p_mt.3.76mm_ifm">Den Haag, 5 maart 2021</text:p>
      <text:p text:style-name="ifm_p_mt.3.76mm_ifm">In het kader van het programma Landelijke Vreemdelingenvoorzieningen heb ik het WODC verzocht een evaluatie uit te voeren. Zoals aan uw Kamer gemeld is deze evaluatie gesplitst in twee onderzoeken: een plan- en procesevaluatie en een tussenevaluatie. De plan- en procesevaluatie is op 1 juli 2020 aan uw Kamer aangeboden.<text:note text:id="ID-972159-d36e68" text:note-class="footnote"><text:note-citation text:label="1 ">1</text:note-citation><text:note-body><text:p text:style-name="ifm_p_font.normal_size.6.93pt_mt..5mm_indent.-0.1161in_mleft.0.1161in_ifm">Kamerstuk 19 637, nr. 2641</text:p></text:note-body></text:note> Mijn reactie hierop heeft u ontvangen op 17 november 2020.<text:note text:id="ID-972159-d36e76" text:note-class="footnote"><text:note-citation text:label="2 ">2</text:note-citation><text:note-body><text:p text:style-name="ifm_p_font.normal_size.6.93pt_mt..5mm_indent.-0.1161in_mleft.0.1161in_ifm">Kamerstuk 19 637, nr. 2677</text:p></text:note-body></text:note> Het rapport «Tussenevaluatie pilot Landelijke Vreemdelingenvoorzieningen» is op 3 maart 2021 opgeleverd. De tussenevaluatie is in opdracht van het WODC uitgevoerd door het Verwey-Jonker Instituut (VJI). Ik ben het WODC en het VJI hiervoor erkentelijk.</text:p>
      <text:p text:style-name="ifm_p_mt.3.76mm_ifm">Eerder heb ik uw Kamer toegezegd de tussenevaluatie van het WODC begin maart toe te zenden. Hierbij kom ik tegemoet aan deze toezegging en bied ik uw Kamer het rapport aan<text:note text:id="ID-972159-d36e89" text:note-class="footnote"><text:note-citation text:label="3 ">3</text:note-citation><text:note-body><text:p text:style-name="ifm_p_font.normal_size.6.93pt_mt..5mm_indent.-0.1161in_mleft.0.1161in_ifm">Raadpleegbaar via www.tweedekamer.nl</text:p></text:note-body></text:note>. Net als bij de plan- en procesevaluatie wordt de reactie, gelet op het gezamenlijk opdrachtgeverschap, in samenwerking met de VNG opgesteld. Ik verwacht deze reactie op korte termijn aan u te kunnen stu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04<text:tab/><text:page-number text:select-page="current"/></text:p>
      </style:footer>
    </style:master-page>
    <style:master-page xmlns:sdu-fn="http://schema.sdu.nl/2011/07/functions" style:name="Landscape" style:page-layout-name="landscape-margin-text">
      <style:footer>
        <text:p text:style-name="footer">Tweede Kamer, vergaderjaar 2020-2021, 19 637, nr. 2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ussenevaluatie Landelijke Vreemdelingenvoorzieningen</dc:title>
    <meta:user-defined meta:name="OVERHEIDop.ParlID/DC.identifier">kst-19637-2704</meta:user-defined>
    <meta:user-defined meta:name="OVERHEIDop.ondernummer">2704</meta:user-defined>
    <meta:user-defined meta:name="DCTERMS.W3CDTF/DCTERMS.available">2021-03-09</meta:user-defined>
    <meta:user-defined meta:name="OVERHEIDop.KamerstukTypen/DC.type">Brief</meta:user-defined>
    <meta:user-defined meta:name="OVERHEIDop.dossiernummer">19637</meta:user-defined>
    <meta:user-defined meta:name="OVERHEIDop.documenttitel">Tussenevaluatie Landelijke Vreemdelingenvoorzieninge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Vreemdelingenbeleid; Brief regering; Tussenevaluatie Landelijke Vreemdelingen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