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96
      <text:tab/>BRIEF VAN DE STAATSSECRETARIS VAN JUSTITIE EN VEILIGHEID</text:h>
      <text:p text:style-name="ifm_p_mt.3.76mm_ifm">Aan de Voorzitter van de Tweede Kamer der Staten-Generaal</text:p>
      <text:p text:style-name="ifm_p_mt.3.76mm_ifm">Den Haag, 1 februari 2021</text:p>
      <text:p text:style-name="ifm_p_mt.3.76mm_ifm">Op 30 november 2019 is het algemeen ambtsbericht Eritrea gepubliceerd door de Minister van Buitenlandse Zaken. Het ambtsbericht geeft geen aanleiding Eritrese zaken anders te beoordelen.</text:p>
      <text:p text:style-name="ifm_p_mt.3.76mm_ifm">Wel zal ik in de vreemdelingencirculaire opnemen dat de IND een reëel risico op ernstige schade aanneemt voor Eritrese meisjes en vrouwen waarvan het aannemelijk is dat zij het gehele traject in een militair trainingskamp nog moeten doorlopen, wegens het hoge risico op seksueel geweld. Dit is reeds bestaande uitvoeringspraktijk en het opnemen hiervan in openbaar beleid, is conform de aanbevelingen van het ACVZ-rapport «Weten en Wegen» inzake landenbelei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96<text:tab/><text:page-number text:select-page="current"/></text:p>
      </style:footer>
    </style:master-page>
    <style:master-page xmlns:sdu-fn="http://schema.sdu.nl/2011/07/functions" style:name="Landscape" style:page-layout-name="landscape-margin-text">
      <style:footer>
        <text:p text:style-name="footer">Tweede Kamer, vergaderjaar 2020-2021, 19 637, nr. 2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enbeleid Eritrea</dc:title>
    <meta:user-defined meta:name="OVERHEIDop.ParlID/DC.identifier">kst-19637-2696</meta:user-defined>
    <meta:user-defined meta:name="OVERHEIDop.ondernummer">2696</meta:user-defined>
    <meta:user-defined meta:name="DCTERMS.W3CDTF/DCTERMS.available">2021-02-04</meta:user-defined>
    <meta:user-defined meta:name="OVERHEIDop.KamerstukTypen/DC.type">Brief</meta:user-defined>
    <meta:user-defined meta:name="OVERHEIDop.dossiernummer">19637</meta:user-defined>
    <meta:user-defined meta:name="OVERHEIDop.documenttitel">Landenbeleid Eritrea</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Landenbeleid Eritrea</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