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61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616
      <text:tab/>MOTIE VAN HET LID GROOTHUIZEN</text:h>
      <text:p text:style-name="ifm_p_ifm">Voorgesteld tijdens het Notaoverleg van 3 juni 2020</text:p>
      <text:p text:style-name="ifm_p_mt.3.76mm_ifm">De Kamer,</text:p>
      <text:p text:style-name="ifm_p_mt.3.76mm_ifm">gehoord de beraadslaging,</text:p>
      <text:p text:style-name="ifm_p_mt.3.76mm_ifm">overwegende dat goede landeninformatie van groot belang is bij het beoordelen van asielverzoeken;</text:p>
      <text:p text:style-name="ifm_p_mt.3.76mm_ifm">overwegende dat de Adviescommissie voor Vreemdelingenzaken adviseert een onafhankelijk panel van (landen)experts een toets te laten uitvoeren op landeninformatie van de IND;</text:p>
      <text:p text:style-name="ifm_p_mt.3.76mm_ifm">roept de regering, op binnen zes maanden een dergelijk panel op te zetten,</text:p>
      <text:p text:style-name="ifm_p_mt.3.76mm_ifm">en gaat over tot de orde van de dag.</text:p>
      <text:p text:style-name="ifm_p_mt.3.76mm_ifm">Groo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19 637, nr. 26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19 637, nr. 26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Groothuizen over een panel om landeninformatie te toetsen</dc:title>
    <meta:user-defined meta:name="OVERHEIDop.ParlID/DC.identifier">kst-19637-2616</meta:user-defined>
    <meta:user-defined meta:name="OVERHEIDop.ondernummer">2616</meta:user-defined>
    <meta:user-defined meta:name="DCTERMS.W3CDTF/DCTERMS.available">2020-06-04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Groothuizen over een panel om landeninformatie te toetsen</meta:user-defined>
    <meta:user-defined meta:name="OVERHEIDop.Parlementair/DC.type">Kamerstuk</meta:user-defined>
    <meta:user-defined meta:name="OVERHEIDop.indiener">M. Groothuizen</meta:user-defined>
    <meta:user-defined meta:name="OVERHEIDop.vergaderjaar">2019-2020</meta:user-defined>
    <meta:user-defined meta:name="OVERHEIDop.dossiertitel">Vreemdelingen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Groothuizen over een panel om landeninformatie te toet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3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