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2<text:tab/>BRIEF VAN DE STAATSSECRETARIS VAN VEILIGHEID EN JUSTITIE</text:h>
      <text:p text:style-name="ifm_p_mt.3.76mm_ifm">Aan de Voorzitter van de Tweede Kamer der Staten-Generaal</text:p>
      <text:p text:style-name="ifm_p_mt.3.76mm_ifm">Den Haag, 22 februari 2017</text:p>
      <text:p text:style-name="ifm_p_mt.3.76mm_ifm">Bij de stemmingen van 21 februari 2017 (Handelingen II 2016/17, nr. 55, Stemmingen moties Vreemdelingen- en asielbeleid) heeft uw Kamer de gewijzigde motie Voordewind c.s. (Kamerstuk 19 637, nr. 2301) aangenomen. Na het aannemen van deze motie door uw Kamer heeft de indiener gevraagd om een brief heden rond 12 uur in reactie op deze motie. Hierbij ontvangt uw Kamer de gevraagde brief.</text:p>
      <text:p text:style-name="ifm_p_ifm">Bij een complex vraagstuk als dit, waarbij een aangenomen motie ook vragen oproept over de verhouding tot het geldende regeerakkoord, de juridische merites en de praktische gevolgen, past zorgvuldige bespreking van de motie binnen het kabinet.</text:p>
      <text:p text:style-name="ifm_p_ifm">Deze bespreking zal in de eerstvolgende ministerraad plaatsvinden, waarna ik uw Kamer spoedig zal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2<text:tab/><text:page-number text:select-page="current"/></text:p>
      </style:footer>
    </style:master-page>
    <style:master-page xmlns:sdu-fn="http://schema.sdu.nl/2011/07/functions" style:name="Landscape" style:page-layout-name="landscape-margin-text">
      <style:footer>
        <text:p text:style-name="footer">Tweede Kamer, vergaderjaar 2016-2017, 19 637, nr. 2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gewijzigde motie van het lid Voordewind c.s. over het meewerkcriterium niet tegenwerpen als kinderen vijf jaar of langer beschikbaar zijn geweest voor vertrek</dc:title>
    <meta:user-defined meta:name="OVERHEIDop.ParlID/DC.identifier">kst-19637-2302</meta:user-defined>
    <meta:user-defined meta:name="OVERHEIDop.ondernummer">2302</meta:user-defined>
    <meta:user-defined meta:name="DCTERMS.W3CDTF/DCTERMS.available">2017-02-27</meta:user-defined>
    <meta:user-defined meta:name="OVERHEIDop.KamerstukTypen/DC.type">Brief</meta:user-defined>
    <meta:user-defined meta:name="OVERHEIDop.dossiernummer">19637</meta:user-defined>
    <meta:user-defined meta:name="OVERHEIDop.documenttitel">Reactie op de gewijzigde motie van het lid Voordewind c.s. over het meewerkcriterium niet tegenwerpen als kinderen vijf jaar of langer beschikbaar zijn geweest voor vertre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gewijzigde motie van het lid Voordewind c.s. over het meewerkcriterium niet tegenwerpen als kinderen vijf jaar of langer beschikbaar zijn geweest voor vertrek</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