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34
      <text:tab/>MOTIE VAN HET LID FRITSMA</text:h>
      <text:p text:style-name="ifm_p_ifm">Voorgesteld 28 september 2016</text:p>
      <text:p text:style-name="ifm_p_mt.3.76mm_ifm">De Kamer,</text:p>
      <text:p text:style-name="ifm_p_mt.3.76mm_ifm">gehoord de beraadslaging,</text:p>
      <text:p text:style-name="ifm_p_mt.3.76mm_ifm">overwegende dat de structurele variant van het kinderpardon mede debet is aan het feit dat uitgeprocedeerde asielzoekersgezinnen niet uit Nederland vertrekken;</text:p>
      <text:p text:style-name="ifm_p_mt.3.76mm_ifm">verzoekt de regering, de structurele pardonregeling onmiddellijk ongedaan te m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onmiddellijk ongedaan maken van de structurele pardonregeling</dc:title>
    <meta:user-defined meta:name="OVERHEIDop.ParlID/DC.identifier">kst-19637-2234</meta:user-defined>
    <meta:user-defined meta:name="OVERHEIDop.ondernummer">2234</meta:user-defined>
    <meta:user-defined meta:name="DCTERMS.W3CDTF/DCTERMS.available">2016-09-2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onmiddellijk ongedaan maken van de structurele pardonregeling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onmiddellijk ongedaan maken van de structurele pardo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