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1
      <text:tab/>MOTIE VAN HET LID VOORDEWIND C.S.</text:h>
      <text:p text:style-name="ifm_p_ifm">Voorgesteld 28 september 2016</text:p>
      <text:p text:style-name="ifm_p_mt.3.76mm_ifm">De Kamer,</text:p>
      <text:p text:style-name="ifm_p_mt.3.76mm_ifm">gehoord de beraadslaging,</text:p>
      <text:p text:style-name="ifm_p_mt.3.76mm_ifm">constaterende dat 92% van de aanvragen in het kader van de definitieve Regeling langdurig verblijvende kinderen is afgewezen en dat de meest</text:p>
      <text:p text:style-name="ifm_p_ifm">voorkomende afwijzingsgrond volgens de Staatssecretaris gelegen is in het «niet actief meewerken aan vertrek»;</text:p>
      <text:p text:style-name="ifm_p_mt.3.76mm_ifm">verzoekt de regering, in kaart te brengen op welke wijze het niet-meewerkcriterium in de praktijk wordt tegengeworpen, mogelijkheden tot versoepeling van dit criterium aan de Kamer voor te leggen en tot die tijd geen kinderen uit te zetten die niet voldoen aan het meewerkcriterium,</text:p>
      <text:p text:style-name="ifm_p_mt.3.76mm_ifm">en gaat over tot de orde van de dag.</text:p>
      <text:p text:style-name="ifm_p_mt.3.76mm_ifm">Voordewind</text:p>
      <text:p text:style-name="ifm_p_ifm">Gesthuizen</text:p>
      <text:p text:style-name="ifm_p_ifm">Voortma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1<text:tab/><text:page-number text:select-page="current"/></text:p>
      </style:footer>
    </style:master-page>
    <style:master-page xmlns:sdu-fn="http://schema.sdu.nl/2011/07/functions" style:name="Landscape" style:page-layout-name="landscape-margin-text">
      <style:footer>
        <text:p text:style-name="footer">Tweede Kamer, vergaderjaar 2016-2017, 19 637, nr. 2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in kaart brengen op welke wijze het niet-meewerkcriterium wordt tegengeworpen</dc:title>
    <meta:user-defined meta:name="OVERHEIDop.ParlID/DC.identifier">kst-19637-2231</meta:user-defined>
    <meta:user-defined meta:name="OVERHEIDop.ondernummer">2231</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Voordewind c.s. over in kaart brengen op welke wijze het niet-meewerkcriterium wordt tegengeworpen</meta:user-defined>
    <meta:user-defined meta:name="OVERHEIDop.Parlementair/DC.type">Kamerstuk</meta:user-defined>
    <meta:user-defined meta:name="OVERHEIDop.indiener">S.M.J.G. Gesthuizen</meta:user-defined>
    <meta:user-defined meta:name="OVERHEIDop.indiener">L.G.J. Voortman</meta:user-defined>
    <meta:user-defined meta:name="OVERHEIDop.indiener">S.W. Sjoerdsma</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in kaart brengen op welke wijze het niet-meewerkcriterium wordt tegengeworp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