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26
      <text:tab/>MOTIE VAN HET LID GESTHUIZEN C.S.</text:h>
      <text:p text:style-name="ifm_p_ifm">Voorgesteld 28 september 2016</text:p>
      <text:p text:style-name="ifm_p_mt.3.76mm_ifm">De Kamer,</text:p>
      <text:p text:style-name="ifm_p_mt.3.76mm_ifm">gehoord de beraadslaging,</text:p>
      <text:p text:style-name="ifm_p_mt.3.76mm_ifm">constaterende dat in het nieuwe ambtsbericht betreffende Somalië de definitie van alleenstaande vrouwen wordt aangepast waardoor zij niet meer worden gezien als alleenstaand indien zij nog beschikken over een mannelijk familielid in de derde graad in hun herkomstgebied;</text:p>
      <text:p text:style-name="ifm_p_mt.3.76mm_ifm">constaterende dat dit ten gevolge heeft dat een vrouw afhankelijk kan worden gemaakt van bijvoorbeeld een verre neef of oudoom en dit meegaat in de patriarchale cultuur waarvoor sommige vrouwen uit Somalië juist gevlucht zijn;</text:p>
      <text:p text:style-name="ifm_p_mt.3.76mm_ifm">overwegende dat de aanwezigheid van een derdegraads mannelijk familielid niet in de absolute mate als thans in het ambtsbericht is opgeschreven, als sociaal netwerk gezien kan worden en bovendien geenszins garandeert dat de alleenstaande vrouw minder kwetsbaar zou zijn;</text:p>
      <text:p text:style-name="ifm_p_mt.3.76mm_ifm">van mening dat anno 2016 vrouwen waar ook ter wereld op geen enkele wijze afhankelijk gemaakt mogen worden van mannen en dat dit ambtsbericht daar wel op hint;</text:p>
      <text:p text:style-name="ifm_p_mt.3.76mm_ifm">verzoekt de regering, het beleid ten aanzien van alleenstaande vrouwen te herzien en tot die tijd een besluit- en vertrekmoratorium voor vrouwen uit Zuid- en Centraal Somalië in te stellen,</text:p>
      <text:p text:style-name="ifm_p_mt.3.76mm_ifm">en gaat over tot de orde van de dag.</text:p>
      <text:p text:style-name="ifm_p_mt.3.76mm_ifm">Gesthuizen</text:p>
      <text:p text:style-name="ifm_p_ifm">Voortman</text:p>
      <text:p text:style-name="ifm_p_ifm">Voordewind</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26<text:tab/><text:page-number text:select-page="current"/></text:p>
      </style:footer>
    </style:master-page>
    <style:master-page xmlns:sdu-fn="http://schema.sdu.nl/2011/07/functions" style:name="Landscape" style:page-layout-name="landscape-margin-text">
      <style:footer>
        <text:p text:style-name="footer">Tweede Kamer, vergaderjaar 2016-2017, 19 637, nr. 2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Gesthuizen c.s. over een besluit- en vertrekmoratorium voor vrouwen uit Zuid- en Centraal-Somalië</dc:title>
    <meta:user-defined meta:name="OVERHEIDop.ParlID/DC.identifier">kst-19637-2226</meta:user-defined>
    <meta:user-defined meta:name="OVERHEIDop.ondernummer">2226</meta:user-defined>
    <meta:user-defined meta:name="DCTERMS.W3CDTF/DCTERMS.available">2016-09-29</meta:user-defined>
    <meta:user-defined meta:name="OVERHEIDop.KamerstukTypen/DC.type">Motie</meta:user-defined>
    <meta:user-defined meta:name="OVERHEIDop.dossiernummer">19637</meta:user-defined>
    <meta:user-defined meta:name="OVERHEIDop.documenttitel">Motie van het lid Gesthuizen c.s. over een besluit- en vertrekmoratorium voor vrouwen uit Zuid- en Centraal-Somalië</meta:user-defined>
    <meta:user-defined meta:name="OVERHEIDop.Parlementair/DC.type">Kamerstuk</meta:user-defined>
    <meta:user-defined meta:name="OVERHEIDop.indiener">L.G.J. Voortman</meta:user-defined>
    <meta:user-defined meta:name="OVERHEIDop.indiener">J.S. Voordewind</meta:user-defined>
    <meta:user-defined meta:name="OVERHEIDop.indiener">S.W. Sjoerdsma</meta:user-defined>
    <meta:user-defined meta:name="OVERHEIDop.indiener">S.M.J.G. Gesthuizen</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c.s. over een besluit- en vertrekmoratorium voor vrouwen uit Zuid- en Centraal-Somalië</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