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00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19 637<text:tab/>Vreemdelingenbeleid </text:h>
      <text:h text:style-name="ifm_p_font.bold_size.9.06pt_mt.18.8mm_indent.-58.5mm_ifm" text:outline-level="1">Nr. 2005
      <text:tab/>MOTIE VAN HET LID VAN HAERSMA BUMA C.S.</text:h>
      <text:p text:style-name="ifm_p_ifm">Voorgesteld 30 april 2015</text:p>
      <text:p text:style-name="ifm_p_mt.3.76mm_ifm">De Kamer,</text:p>
      <text:p text:style-name="ifm_p_mt.3.76mm_ifm">gehoord de beraadslaging,</text:p>
      <text:p text:style-name="ifm_p_mt.3.76mm_ifm">overwegende dat de regering in overleg met de VNG wil treden over herijking van het gesloten bestuursakkoord inzake het vreemdelingenakkoord uit 2007;</text:p>
      <text:p text:style-name="ifm_p_mt.3.76mm_ifm">overwegende dat het voor de parlementaire controle van belang is te weten wat de inzet van de regering is ten aanzien van de uitgangspunten van opvang van uitgeprocedeerde asielzoekers;</text:p>
      <text:p text:style-name="ifm_p_mt.3.76mm_ifm">verzoekt de regering, alvorens in overleg met de VNG te treden, de Kamer nader te informeren over haar inzet, specifiek met betrekking tot:</text:p>
      <text:p text:style-name="ifm_p_indent.-5mm_mleft.5mm_ifm">•<text:tab/>het sanctiebeleid bij het niet beëindigen van opvanglocaties door gemeenten;</text:p>
      <text:p text:style-name="ifm_p_indent.-5mm_mleft.5mm_ifm">•<text:tab/>de voorwaarden die verbonden zijn aan deelname in een opvanglocatie;</text:p>
      <text:p text:style-name="ifm_p_indent.-5mm_mleft.5mm_ifm">•<text:tab/>precieze tijdsperiode waarin uitgeprocedeerde asielzoekers die willen werken aan hun vertrek in een voorbereidende vrijheidsbeperkende locatie maximaal kunnen verblijven;</text:p>
      <text:p text:style-name="ifm_p_indent.-5mm_mleft.5mm_ifm">•<text:tab/>financiële prestatieafspraken van Rijk met gemeenten ten aanzien van de mate waarin succes geboekt wordt in het laten terugkeren van vreemdelingen,</text:p>
      <text:p text:style-name="ifm_p_mt.3.76mm_ifm">en gaat over tot de orde van de dag.</text:p>
      <text:p text:style-name="ifm_p_mt.3.76mm_ifm">Van Haersma Buma</text:p>
      <text:p text:style-name="ifm_p_ifm">Roemer</text:p>
      <text:p text:style-name="ifm_p_ifm">Slob</text:p>
      <text:p text:style-name="ifm_p_ifm">Pechtold</text:p>
      <text:p text:style-name="ifm_p_ifm">Van der Staaij</text:p>
      <text:p text:style-name="ifm_p_ifm">Van Oj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19 637, nr. 20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19 637, nr. 20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reemdelingenbeleid; Motie; Motie van het lid Van Haersma Buma c.s. over de inzet van de regering bij het overleg met de VNG over herijking van het bestuursakkoord</dc:title>
    <meta:user-defined meta:name="OVERHEIDop.ParlID/DC.identifier">kst-19637-2005</meta:user-defined>
    <meta:user-defined meta:name="OVERHEIDop.ondernummer">2005</meta:user-defined>
    <meta:user-defined meta:name="DCTERMS.W3CDTF/DCTERMS.available">2015-05-01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Van Haersma Buma c.s. over de inzet van de regering bij het overleg met de VNG over herijking van het bestuursakkoord</meta:user-defined>
    <meta:user-defined meta:name="OVERHEIDop.Parlementair/DC.type">Kamerstuk</meta:user-defined>
    <meta:user-defined meta:name="OVERHEIDop.indiener">E.G.M. Roemer</meta:user-defined>
    <meta:user-defined meta:name="OVERHEIDop.indiener">A. Slob</meta:user-defined>
    <meta:user-defined meta:name="OVERHEIDop.indiener">A. Pechtold</meta:user-defined>
    <meta:user-defined meta:name="OVERHEIDop.indiener">C.G. van der Staaij</meta:user-defined>
    <meta:user-defined meta:name="OVERHEIDop.indiener">A. van Ojik</meta:user-defined>
    <meta:user-defined meta:name="OVERHEIDop.indiener">S. van Haersma Buma</meta:user-defined>
    <meta:user-defined meta:name="OVERHEIDop.vergaderjaar">2014-2015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Van Haersma Buma c.s. over de inzet van de regering bij het overleg met de VNG over herijking van het bestuursakkoor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30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