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00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2001
      <text:tab/>MOTIE VAN HET LID SLOB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overwegende dat om redenen van humaniteit het verstrekken van elementaire voorzieningen als noodzakelijke zorg, onderwijs aan kinderen en noodvoorzieningen aan dakloze asielzoekers niet kan worden onthouden;</text:p>
      <text:p text:style-name="ifm_p_mt.3.76mm_ifm">verzoekt de regering, overeenkomstig het Europees Sociaal Handvest, het verstrekken dan wel het onthouden van noodhulp, waaronder elementaire voorzieningen als bed, bad en brood, niet in te zetten als dwang- of dranginstrument om uitgeprocedeerde asielzoekers te bewegen mee te werken aan hun terugkeer,</text:p>
      <text:p text:style-name="ifm_p_mt.3.76mm_ifm">en gaat over tot de orde van de dag.</text:p>
      <text:p text:style-name="ifm_p_mt.3.76mm_ifm"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20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20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Motie; Motie van het lid Slob over het verstrekken dan wel het onthouden van noodhulp</dc:title>
    <meta:user-defined meta:name="OVERHEIDop.ParlID/DC.identifier">kst-19637-2001</meta:user-defined>
    <meta:user-defined meta:name="OVERHEIDop.ondernummer">2001</meta:user-defined>
    <meta:user-defined meta:name="DCTERMS.W3CDTF/DCTERMS.available">2015-05-0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Slob over het verstrekken dan wel het onthouden van noodhulp</meta:user-defined>
    <meta:user-defined meta:name="OVERHEIDop.Parlementair/DC.type">Kamerstuk</meta:user-defined>
    <meta:user-defined meta:name="OVERHEIDop.indiener">A. Slob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Slob over het verstrekken dan wel het onthouden van nood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