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00
      <text:tab/>MOTIE VAN HET LID PECHTOLD C.S.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spreekt uit dat het Rijk volledig financieel verantwoordelijk is voor de opvang van niet-rechtmatig verblijvende vreemdelingen,</text:p>
      <text:p text:style-name="ifm_p_mt.3.76mm_ifm">en gaat over tot de orde van de dag.</text:p>
      <text:p text:style-name="ifm_p_mt.3.76mm_ifm">Pechtold</text:p>
      <text:p text:style-name="ifm_p_ifm">Slob</text:p>
      <text:p text:style-name="ifm_p_ifm">Roem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Pechtold c.s. over de financiële verantwoordelijkheid van het Rijk voor de opvang van niet-rechtmatig verblijvende vreemdelingen</dc:title>
    <meta:user-defined meta:name="OVERHEIDop.ParlID/DC.identifier">kst-19637-2000</meta:user-defined>
    <meta:user-defined meta:name="OVERHEIDop.ondernummer">2000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echtold c.s. over de financiële verantwoordelijkheid van het Rijk voor de opvang van niet-rechtmatig verblijvende vreemdelingen</meta:user-defined>
    <meta:user-defined meta:name="OVERHEIDop.Parlementair/DC.type">Kamerstuk</meta:user-defined>
    <meta:user-defined meta:name="OVERHEIDop.indiener">A. Slob</meta:user-defined>
    <meta:user-defined meta:name="OVERHEIDop.indiener">E.G.M. Roemer</meta:user-defined>
    <meta:user-defined meta:name="OVERHEIDop.indiener">A. van Ojik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Pechtold c.s. over de financiële verantwoordelijkheid van het Rijk voor de opvang van niet-rechtmatig verblijvende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