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98
      <text:tab/>MOTIE VAN HET LID PECHTOLD C.S.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overwegende dat in het voorliggende akkoord gesproken wordt over een «beperkt aantal weken» opvang;</text:p>
      <text:p text:style-name="ifm_p_mt.3.76mm_ifm">overwegende dat uit de praktijk blijkt dat tijdsdruk geen positief effect heeft op de terugkeerpercentages;</text:p>
      <text:p text:style-name="ifm_p_mt.3.76mm_ifm">verzoekt de regering, aan uitgeprocedeerde asielzoekers opvang te bieden zo kort als het kan, zo lang als het moet om effectieve terugkeer te bevorderen,</text:p>
      <text:p text:style-name="ifm_p_mt.3.76mm_ifm">en gaat over tot de orde van de dag.</text:p>
      <text:p text:style-name="ifm_p_mt.3.76mm_ifm">Pechtold</text:p>
      <text:p text:style-name="ifm_p_ifm">Slob</text:p>
      <text:p text:style-name="ifm_p_ifm">Roem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Pechtold c.s. over zo kort mogelijk opvang bieden aan uitgeprocedeerde asielzoekers</dc:title>
    <meta:user-defined meta:name="OVERHEIDop.ParlID/DC.identifier">kst-19637-1998</meta:user-defined>
    <meta:user-defined meta:name="OVERHEIDop.ondernummer">1998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Pechtold c.s. over zo kort mogelijk opvang bieden aan uitgeprocedeerde asielzoekers</meta:user-defined>
    <meta:user-defined meta:name="OVERHEIDop.Parlementair/DC.type">Kamerstuk</meta:user-defined>
    <meta:user-defined meta:name="OVERHEIDop.indiener">A. Slob</meta:user-defined>
    <meta:user-defined meta:name="OVERHEIDop.indiener">E.G.M. Roemer</meta:user-defined>
    <meta:user-defined meta:name="OVERHEIDop.indiener">A. van Ojik</meta:user-defined>
    <meta:user-defined meta:name="OVERHEIDop.indiener">A. Pechtol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Pechtold c.s. over zo kort mogelijk opvang bieden aan uitgeprocedeerd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