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97
      <text:tab/>MOTIE VAN HET LID FRITSMA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illegalen die mee willen werken aan terugkeer naar het land van herkomst reeds opvang krijgen aangeboden;</text:p>
      <text:p text:style-name="ifm_p_mt.3.76mm_ifm">constaterende dat het kabinet van plan is om hiernaast ook illegalen op te vangen die niet bereid zijn mee te werken aan vertrek;</text:p>
      <text:p text:style-name="ifm_p_mt.3.76mm_ifm">overwegende dat dit het terugkeerbeleid ernstig ondermijnt en een onacceptabele beloning is van het door vreemdelingen negeren van de vertrekplicht;</text:p>
      <text:p text:style-name="ifm_p_mt.3.76mm_ifm">verzoekt de regering, geen enkele vorm van opvang te bieden aan illegalen en de plannen daartoe in te trek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Fritsma over geen enkele vorm van opvang bieden aan illegalen</dc:title>
    <meta:user-defined meta:name="OVERHEIDop.ParlID/DC.identifier">kst-19637-1997</meta:user-defined>
    <meta:user-defined meta:name="OVERHEIDop.ondernummer">1997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geen enkele vorm van opvang bieden aan illegalen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geen enkele vorm van opvang bieden aan illeg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