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96
      <text:tab/>MOTIE VAN HET LID ROEMER C.S.</text:h>
      <text:p text:style-name="ifm_p_ifm">Voorgesteld 30 april 2015</text:p>
      <text:p text:style-name="ifm_p_mt.3.76mm_ifm">De Kamer,</text:p>
      <text:p text:style-name="ifm_p_mt.3.76mm_ifm">gehoord de beraadslaging,</text:p>
      <text:p text:style-name="ifm_p_mt.3.76mm_ifm">overwegende dat het door de regeringspartijen gesloten compromis geen draagvlak heeft onder de gemeenten en maatschappelijke instanties, terwijl dit draagvlak cruciaal is voor de uitvoering ervan;</text:p>
      <text:p text:style-name="ifm_p_mt.3.76mm_ifm">voorts overwegende dat een onwenselijke situatie ontstaat indien uitgeprocedeerde asielzoekers niet langer structureel mogen worden opgevangen door gemeenten en derhalve op straat zullen moeten zien te overleven;</text:p>
      <text:p text:style-name="ifm_p_mt.3.76mm_ifm">constaterende dat het Europees Comité voor de Sociale Rechten (ECSR) heeft bepaald dat Nederland enkele basisrechten van asielzoekers en ongedocumenteerde migranten schendt door hen uit te sluiten van basisvoorzieningen en dat de Hoge Raad der Nederlanden in een vergelijkbaar vraagstuk (HR 21 september 2012, 11/01153) het ECSR als bron van recht heeft aangehaald;</text:p>
      <text:p text:style-name="ifm_p_mt.3.76mm_ifm">verzoekt de regering, het mogelijk te maken dat de gemeentelijke voorzieningen in het kader van bed, bad en brood kunnen blijven bestaan,</text:p>
      <text:p text:style-name="ifm_p_mt.3.76mm_ifm">en gaat over tot de orde van de dag.</text:p>
      <text:p text:style-name="ifm_p_mt.3.76mm_ifm">Roemer</text:p>
      <text:p text:style-name="ifm_p_ifm">Pechtold</text:p>
      <text:p text:style-name="ifm_p_ifm">Slob</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96<text:tab/><text:page-number text:select-page="current"/></text:p>
      </style:footer>
    </style:master-page>
    <style:master-page xmlns:sdu-fn="http://schema.sdu.nl/2011/07/functions" style:name="Landscape" style:page-layout-name="landscape-margin-text">
      <style:footer>
        <text:p text:style-name="footer">Tweede Kamer, vergaderjaar 2014-2015, 19 637, nr. 1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Roemer c.s. over garanderen van de gemeentelijke voorzieningen in het kader van bed, bad en brood</dc:title>
    <meta:user-defined meta:name="OVERHEIDop.ParlID/DC.identifier">kst-19637-1996</meta:user-defined>
    <meta:user-defined meta:name="OVERHEIDop.ondernummer">1996</meta:user-defined>
    <meta:user-defined meta:name="DCTERMS.W3CDTF/DCTERMS.available">2015-05-01</meta:user-defined>
    <meta:user-defined meta:name="OVERHEIDop.KamerstukTypen/DC.type">Motie</meta:user-defined>
    <meta:user-defined meta:name="OVERHEIDop.dossiernummer">19637</meta:user-defined>
    <meta:user-defined meta:name="OVERHEIDop.documenttitel">Motie van het lid Roemer c.s. over garanderen van de gemeentelijke voorzieningen in het kader van bed, bad en brood</meta:user-defined>
    <meta:user-defined meta:name="OVERHEIDop.Parlementair/DC.type">Kamerstuk</meta:user-defined>
    <meta:user-defined meta:name="OVERHEIDop.indiener">A. Pechtold</meta:user-defined>
    <meta:user-defined meta:name="OVERHEIDop.indiener">A. Slob</meta:user-defined>
    <meta:user-defined meta:name="OVERHEIDop.indiener">A. van Ojik</meta:user-defined>
    <meta:user-defined meta:name="OVERHEIDop.indiener">E.G.M. Roemer</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Roemer c.s. over garanderen van de gemeentelijke voorzieningen in het kader van bed, bad en brood</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