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995
      <text:tab/>MOTIE VAN HET LID ROEMER C.S.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constaterende dat het gesloten akkoord, voor de coalitiepartners, als vertrekpunt dient bij de gesprekken met de gemeente over een nieuw bestuursakkoord;</text:p>
      <text:p text:style-name="ifm_p_mt.3.76mm_ifm">overwegende dat gemeenten aangeven dat het aantal opvanglocaties te beperkt is, dat een begrenzing van de opvangperiode ongewenst is en dat zij</text:p>
      <text:p text:style-name="ifm_p_mt.3.76mm_ifm">van mening zijn dat voor alle uitgeprocedeerde asielzoekers een basale vorm van opvang moet blijven bestaan;</text:p>
      <text:p text:style-name="ifm_p_mt.3.76mm_ifm">verzoekt de regering om, in de onderhandelingen met de gemeenten alle ruimte te nemen, zodat in de geest van deze overwegingen tot een nieuw bestuursakkoord kan worden gekomen,</text:p>
      <text:p text:style-name="ifm_p_mt.3.76mm_ifm">en gaat over tot de orde van de dag.</text:p>
      <text:p text:style-name="ifm_p_mt.3.76mm_ifm">Roemer</text:p>
      <text:p text:style-name="ifm_p_ifm">Pechtold</text:p>
      <text:p text:style-name="ifm_p_ifm">Slob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Roemer c.s. over een nieuw bestuursakkoord</dc:title>
    <meta:user-defined meta:name="OVERHEIDop.ParlID/DC.identifier">kst-19637-1995</meta:user-defined>
    <meta:user-defined meta:name="OVERHEIDop.ondernummer">1995</meta:user-defined>
    <meta:user-defined meta:name="DCTERMS.W3CDTF/DCTERMS.available">2015-05-0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Roemer c.s. over een nieuw bestuursakkoord</meta:user-defined>
    <meta:user-defined meta:name="OVERHEIDop.Parlementair/DC.type">Kamerstuk</meta:user-defined>
    <meta:user-defined meta:name="OVERHEIDop.indiener">A. Pechtold</meta:user-defined>
    <meta:user-defined meta:name="OVERHEIDop.indiener">A. Slob</meta:user-defined>
    <meta:user-defined meta:name="OVERHEIDop.indiener">A. van Ojik</meta:user-defined>
    <meta:user-defined meta:name="OVERHEIDop.indiener">E.G.M. Roemer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Roemer c.s. over een nieuw bestuurs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