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7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715
      <text:tab/>MOTIE VAN HET LID VOORDEWIND C.S.</text:h>
      <text:p text:style-name="ifm_p_ifm">Voorgesteld 12 september 2013</text:p>
      <text:p text:style-name="ifm_p_mt.3.76mm_ifm">De Kamer,</text:p>
      <text:p text:style-name="ifm_p_mt.3.76mm_ifm">gehoord de beraadslaging,</text:p>
      <text:p text:style-name="ifm_p_mt.3.76mm_ifm">overwegende dat de regering gehoor geeft aan deze oproep door 250 Syrische vluchtelingen te hervestigen binnen het quotum van 2013 en 2014;</text:p>
      <text:p text:style-name="ifm_p_mt.3.76mm_ifm">van mening dat de enorme humanitaire ramp in Syrië niet ten koste mag gaan van vluchtelingen uit andere landen die eveneens om legitieme redenen bescherming zoeken;</text:p>
      <text:p text:style-name="ifm_p_mt.3.76mm_ifm">verzoekt de regering, de 250 Syrische vluchtelingen los te koppelen van het bestaande quotum,</text:p>
      <text:p text:style-name="ifm_p_mt.3.76mm_ifm">en gaat over tot de orde van de dag.</text:p>
      <text:p text:style-name="ifm_p_mt.3.76mm_ifm">Voordewind</text:p>
      <text:p text:style-name="ifm_p_ifm">Gesthuizen</text:p>
      <text:p text:style-name="ifm_p_ifm">Schouw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7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7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oordewind c.s. over het loskoppelen van 250 Syrische vluchtelingen van het bestaande quotum</dc:title>
    <meta:user-defined meta:name="OVERHEIDop.ParlID/DC.identifier">kst-19637-1715</meta:user-defined>
    <meta:user-defined meta:name="OVERHEIDop.ondernummer">1715</meta:user-defined>
    <meta:user-defined meta:name="DCTERMS.W3CDTF/DCTERMS.available">2013-09-13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dewind c.s. over het loskoppelen van 250 Syrische vluchtelingen van het bestaande quotum</meta:user-defined>
    <meta:user-defined meta:name="OVERHEIDop.Parlementair/DC.type">Kamerstuk</meta:user-defined>
    <meta:user-defined meta:name="OVERHEIDop.indiener">S.M.J.G. Gesthuizen</meta:user-defined>
    <meta:user-defined meta:name="OVERHEIDop.indiener">A.G. Schouw</meta:user-defined>
    <meta:user-defined meta:name="OVERHEIDop.indiener">L.G.J. Voortman</meta:user-defined>
    <meta:user-defined meta:name="OVERHEIDop.indiener">J.S. Voordewind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dewind c.s. over het loskoppelen van 250 Syrische vluchtelingen van het bestaande quot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